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list-style-name="WWNum3">
      <style:paragraph-properties fo:margin-left="0.5in" fo:margin-right="0in" fo:margin-top="0.1665in" fo:margin-bottom="0in" loext:contextual-spacing="false" fo:line-height="100%" fo:text-indent="-0.25in" style:auto-text-indent="false"/>
    </style:style>
    <style:style style:name="P3" style:family="paragraph" style:parent-style-name="Standard" style:list-style-name="WWNum4">
      <style:paragraph-properties fo:margin-left="0.5in" fo:margin-right="0in" fo:margin-top="0.1665in" fo:margin-bottom="0in" loext:contextual-spacing="false" fo:line-height="100%" fo:text-indent="-0.25in" style:auto-text-indent="false"/>
    </style:style>
    <style:style style:name="P4"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5">
      <style:paragraph-properties fo:margin-left="0.5in" fo:margin-right="0in" fo:margin-top="0.1665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7" style:family="paragraph" style:parent-style-name="Standard" style:list-style-name="WWNum3">
      <style:paragraph-properties fo:margin-left="0.5in" fo:margin-right="0in" fo:margin-top="0in" fo:margin-bottom="0in" loext:contextual-spacing="false" fo:line-height="100%" fo:text-indent="-0.25in" style:auto-text-indent="false"/>
    </style:style>
    <style:style style:name="P8" style:family="paragraph" style:parent-style-name="Standard" style:list-style-name="WWNum4">
      <style:paragraph-properties fo:margin-left="0.5in" fo:margin-right="0in" fo:margin-top="0in" fo:margin-bottom="0in" loext:contextual-spacing="false" fo:line-height="100%" fo:text-indent="-0.25in" style:auto-text-indent="false"/>
    </style:style>
    <style:style style:name="P9"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10" style:family="paragraph" style:parent-style-name="Standard" style:list-style-name="WWNum5">
      <style:paragraph-properties fo:margin-left="0.5in" fo:margin-right="0in" fo:margin-top="0in" fo:margin-bottom="0in" loext:contextual-spacing="false" fo:line-height="100%" fo:text-indent="-0.25in" style:auto-text-indent="false"/>
    </style:style>
    <style:style style:name="P11"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12" style:family="paragraph" style:parent-style-name="Standard" style:list-style-name="WWNum3">
      <style:paragraph-properties fo:margin-left="0.5in" fo:margin-right="0in" fo:margin-top="0in" fo:margin-bottom="0.1665in" loext:contextual-spacing="false" fo:line-height="100%" fo:text-indent="-0.25in" style:auto-text-indent="false"/>
    </style:style>
    <style:style style:name="P13" style:family="paragraph" style:parent-style-name="Standard" style:list-style-name="WWNum4">
      <style:paragraph-properties fo:margin-left="0.5in" fo:margin-right="0in" fo:margin-top="0in" fo:margin-bottom="0.1665in" loext:contextual-spacing="false" fo:line-height="100%" fo:text-indent="-0.25in" style:auto-text-indent="false"/>
    </style:style>
    <style:style style:name="P14"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P15" style:family="paragraph" style:parent-style-name="Standard" style:list-style-name="WWNum5">
      <style:paragraph-properties fo:margin-left="0.5in" fo:margin-right="0in" fo:margin-top="0in" fo:margin-bottom="0.1665in" loext:contextual-spacing="false" fo:line-height="100%" fo:text-indent="-0.25in" style:auto-text-indent="false"/>
    </style:style>
    <style:style style:name="P16"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17" style:family="paragraph" style:parent-style-name="Heading_20_1" style:master-page-name="Standard">
      <style:paragraph-properties fo:margin-top="0.3335in" fo:margin-bottom="0.0835in" loext:contextual-spacing="false" fo:line-height="100%" fo:keep-together="auto" style:page-number="1" fo:keep-with-next="auto"/>
    </style:style>
    <style:style style:name="P18" style:family="paragraph" style:parent-style-name="Heading_20_2">
      <style:paragraph-properties fo:margin-top="0.25in" fo:margin-bottom="0.0555in" loext:contextual-spacing="false" fo:line-height="100%" fo:keep-together="auto" fo:keep-with-next="auto"/>
    </style:style>
    <style:style style:name="P19" style:family="paragraph">
      <loext:graphic-properties draw:fill="solid" draw:fill-color="#a0a0a0"/>
      <style:paragraph-properties fo:text-align="center"/>
    </style:style>
    <style:style style:name="T1" style:family="text">
      <style:text-properties fo:font-size="23pt" fo:font-weight="bold" style:font-size-asian="23pt" style:font-weight-asian="bold" style:font-size-complex="23pt"/>
    </style:style>
    <style:style style:name="T2" style:family="text">
      <style:text-properties fo:font-style="italic" style:font-style-asian="italic"/>
    </style:style>
    <style:style style:name="T3" style:family="text">
      <style:text-properties fo:font-size="17pt" fo:font-weight="bold" style:font-size-asian="17pt" style:font-weight-asian="bold" style:font-size-complex="17pt"/>
    </style:style>
    <style:style style:name="T4" style:family="text">
      <style:text-properties fo:font-weight="bold" style:font-weight-asian="bol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5s7njdrdninf"/><text:span text:style-name="T1">🐓 Seasonal Flock Care Guide</text:span></text:p>
      <text:p text:style-name="P1"><text:span text:style-name="T2">Year-Round Tips for Happy, Healthy Birds</text:span></text:p>
      <text:p text:style-name="Standard"><draw:rect text:anchor-type="as-char" style:rel-width="100%" draw:z-index="0" draw:style-name="gr1" draw:text-style-name="P19" svg:width="0.0012in" svg:height="0.0213in"><text:p/></draw:rect></text:p>
      <text:p text:style-name="P18"><text:bookmark text:name="_pucys9r1422p"/><text:span text:style-name="T3">🌸 Spring: Renewal &amp; New Beginnings</text:span></text:p>
      <text:list xml:id="list1004309072" text:style-name="WWNum3">
        <text:list-item>
          <text:p text:style-name="P2"><text:span text:style-name="T4">Fresh Starts:</text:span> Deep-clean coops, refresh bedding, and sanitize feeders/waterers.<text:line-break/></text:p>
        </text:list-item>
        <text:list-item>
          <text:p text:style-name="P7"><text:span text:style-name="T4">Laying Boost:</text:span> Hens ramp up with the longer days — offer extra calcium (oyster shell, crushed eggshells).<text:line-break/></text:p>
        </text:list-item>
        <text:list-item>
          <text:p text:style-name="P7"><text:span text:style-name="T4">Breeding Season:</text:span> Broodiness and chick-hatching are common. Prepare brooders if you plan to let hens raise babies.<text:line-break/></text:p>
        </text:list-item>
        <text:list-item>
          <text:p text:style-name="P12"><text:span text:style-name="T4">Parasite Patrol:</text:span> Spring is prime time for lice and mites. Dusting and regular checks are key.<text:line-break/></text:p>
        </text:list-item>
      </text:list>
      <text:p text:style-name="P1">✨ <text:span text:style-name="T2">Witchy Note:</text:span> Spring energy is perfect for setting intentions — bless your coop with herbs like rosemary and lavender for health and protection.</text:p>
      <text:p text:style-name="Standard"><draw:rect text:anchor-type="as-char" style:rel-width="100%" draw:z-index="1" draw:style-name="gr1" draw:text-style-name="P19" svg:width="0.0012in" svg:height="0.0213in"><text:p/></draw:rect></text:p>
      <text:p text:style-name="P18"><text:bookmark text:name="_15wvhwyiccau"/><text:span text:style-name="T3">☀️ Summer: Sunshine &amp; Abundance</text:span></text:p>
      <text:list xml:id="list1470358625" text:style-name="WWNum4">
        <text:list-item>
          <text:p text:style-name="P3"><text:span text:style-name="T4">Hydration is Everything:</text:span> Provide plenty of cool, clean water. Add electrolytes in heat waves.<text:line-break/></text:p>
        </text:list-item>
        <text:list-item>
          <text:p text:style-name="P8"><text:span text:style-name="T4">Shade &amp; Ventilation:</text:span> Keep coops breezy, add shade cloths or natural cover.<text:line-break/></text:p>
        </text:list-item>
        <text:list-item>
          <text:p text:style-name="P8"><text:span text:style-name="T4">Egg Collection:</text:span> Collect eggs more often to prevent spoilage.<text:line-break/></text:p>
        </text:list-item>
        <text:list-item>
          <text:p text:style-name="P13"><text:span text:style-name="T4">Heat Stress:</text:span> Freeze fruits/veggies for cooling treats. Watch for panting or droopy wings.<text:line-break/></text:p>
        </text:list-item>
      </text:list>
      <text:p text:style-name="P1">✨ <text:span text:style-name="T2">Witchy Note:</text:span> Summer abundance calls for gratitude — leave an offering of grain or herbs to honor your flock and the land.</text:p>
      <text:p text:style-name="Standard"><draw:rect text:anchor-type="as-char" style:rel-width="100%" draw:z-index="2" draw:style-name="gr1" draw:text-style-name="P19" svg:width="0.0012in" svg:height="0.0213in"><text:p/></draw:rect></text:p>
      <text:p text:style-name="P18"><text:bookmark text:name="_2jgov0mhqojt"/><text:span text:style-name="T3">🍂 Fall: Transition &amp; Preparation</text:span></text:p>
      <text:list xml:id="list2492967361" text:style-name="WWNum2">
        <text:list-item>
          <text:p text:style-name="P4"><text:span text:style-name="T4">Molting Season:</text:span> Birds shed feathers, so egg production drops. Feed extra protein (mealworms, black soldier fly larvae, high-protein feed).<text:line-break/></text:p>
        </text:list-item>
        <text:list-item>
          <text:p text:style-name="P9"><text:span text:style-name="T4">Pre-Winter Clean:</text:span> Deep clean again before the cold sets in. Add draft protection without sealing off ventilation.<text:line-break/></text:p>
        </text:list-item>
        <text:list-item>
          <text:p text:style-name="P9"><text:span text:style-name="T4">Coop Prep:</text:span> Stockpile bedding, repair pens, and make sure roofs are secure against snow/rain.<text:line-break/></text:p>
        </text:list-item>
        <text:list-item>
          <text:p text:style-name="P14"><text:span text:style-name="T4">Natural Rest:</text:span> Don’t stress over fewer eggs — molting is the body’s reset button.<text:line-break/></text:p>
        </text:list-item>
      </text:list>
      <text:p text:style-name="P1">✨ <text:span text:style-name="T2">Witchy Note:</text:span> Fall is a time of release. Scatter molted feathers in your garden as blessings for the soil.</text:p>
      <text:p text:style-name="Standard"><draw:rect text:anchor-type="as-char" style:rel-width="100%" draw:z-index="3" draw:style-name="gr1" draw:text-style-name="P19" svg:width="0.0012in" svg:height="0.0213in"><text:p/></draw:rect></text:p>
      <text:p text:style-name="P18"><text:bookmark text:name="_kes61g2fbrh4"/><text:span text:style-name="T3">❄️ Winter: Rest &amp; Resilience</text:span></text:p>
      <text:list xml:id="list310610809" text:style-name="WWNum5">
        <text:list-item>
          <text:p text:style-name="P5"><text:soft-page-break/><text:span text:style-name="T4">Warmth Without Dampness:</text:span> Use deep litter method or straw to insulate coops.<text:line-break/></text:p>
        </text:list-item>
        <text:list-item>
          <text:p text:style-name="P10"><text:span text:style-name="T4">Water Watch:</text:span> Prevent freezing with heated bowls or frequent refills.<text:line-break/></text:p>
        </text:list-item>
        <text:list-item>
          <text:p text:style-name="P10"><text:span text:style-name="T4">Feed Adjustments:</text:span> Offer warm mash or cracked corn in evenings for extra body heat.<text:line-break/></text:p>
        </text:list-item>
        <text:list-item>
          <text:p text:style-name="P15"><text:span text:style-name="T4">Light Choices:</text:span> Supplemental lighting (14 hrs/day) can maintain egg laying — but some flock keepers prefer to let hens rest.<text:line-break/></text:p>
        </text:list-item>
      </text:list>
      <text:p text:style-name="P1">✨ <text:span text:style-name="T2">Witchy Note:</text:span> Winter’s stillness is perfect for reflection. Light a candle for your flock’s protection and thank them for all they’ve given you this year.</text:p>
      <text:p text:style-name="Standard"><draw:rect text:anchor-type="as-char" style:rel-width="100%" draw:z-index="4" draw:style-name="gr1" draw:text-style-name="P19" svg:width="0.0012in" svg:height="0.0213in"><text:p/></draw:rect></text:p>
      <text:p text:style-name="P18"><text:bookmark text:name="_wgs7mu7r2lxr"/><text:span text:style-name="T3">🌿 Year-Round Musts</text:span></text:p>
      <text:list xml:id="list3204804478" text:style-name="WWNum1">
        <text:list-item>
          <text:p text:style-name="P6">Fresh, clean water every day.<text:line-break/></text:p>
        </text:list-item>
        <text:list-item>
          <text:p text:style-name="P11">Quality feed and oyster shell/grit available at all times.<text:line-break/></text:p>
        </text:list-item>
        <text:list-item>
          <text:p text:style-name="P11">Predator-proof pens and secure coops.<text:line-break/></text:p>
        </text:list-item>
        <text:list-item>
          <text:p text:style-name="P11">A stocked first-aid kit (electrolytes, wound spray, probiotics, dewormer).<text:line-break/></text:p>
        </text:list-item>
        <text:list-item>
          <text:p text:style-name="P16">Routine flock checks for health, pests, and stress.<text:line-break/></text:p>
        </text:list-item>
      </text:list>
      <text:p text:style-name="Standard"><draw:rect text:anchor-type="as-char" style:rel-width="100%" draw:z-index="5" draw:style-name="gr1" draw:text-style-name="P19" svg:width="0.0012in" svg:height="0.0213in"><text:p/></draw:rect></text:p>
      <text:p text:style-name="P1">💫 <text:span text:style-name="T4">Closing Blessing:<text:line-break/></text:span> Caring for a flock is a rhythm, a dance with the seasons. As the wheel of the year turns, your birds remind you of patience, abundance, and the beauty of cycles. Tending them with love and intention weaves both farm and spirit into harmon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9" meta:word-count="454" meta:character-count="2766" meta:non-whitespace-character-count="2339"/>
    <meta:generator>LibreOfficeDev/6.0.5.2$Linux_X86_64 LibreOffice_project/</meta:generator>
  </office:meta>
</office:document-meta>
</file>