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19"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23"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24"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5"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26"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27"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28"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29"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30"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31"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32" style:family="paragraph" style:parent-style-name="Heading_20_2">
      <style:paragraph-properties fo:margin-top="0.25in" fo:margin-bottom="0.0555in" loext:contextual-spacing="false" fo:line-height="100%" fo:keep-together="auto" fo:keep-with-next="auto"/>
    </style:style>
    <style:style style:name="P33"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font-style="italic" style:font-style-asian="italic"/>
    </style:style>
    <style:style style:name="T3" style:family="text">
      <style:text-properties fo:font-size="17pt" fo:font-weight="bold" style:font-size-asian="17pt" style:font-weight-asian="bold" style:font-size-complex="17pt"/>
    </style:style>
    <style:style style:name="T4"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orrv6diq7w1r"/><text:span text:style-name="T1">🔮 Daily Oracle Spread Guide</text:span></text:p>
      <text:p text:style-name="P1"><text:span text:style-name="T2">A free gift from Spring Hollow Acres – Feather &amp; Moon Tarot &amp; Oracle</text:span></text:p>
      <text:p text:style-name="Standard"><draw:rect text:anchor-type="as-char" style:rel-width="100%" draw:z-index="0" draw:style-name="gr1" draw:text-style-name="P33" svg:width="0.0012in" svg:height="0.0213in"><text:p/></draw:rect></text:p>
      <text:p text:style-name="P32"><text:bookmark text:name="_tanyy4tnah2d"/><text:span text:style-name="T3">✨ Welcome</text:span></text:p>
      <text:p text:style-name="P1">This guide is designed to help you connect with your intuition each day using simple oracle or tarot card spreads. Use it as part of your morning ritual or whenever you need clarity. The spreads, journal prompts, and lunar overlays are meant to guide you into deeper reflection and alignment.</text:p>
      <text:p text:style-name="Standard"><draw:rect text:anchor-type="as-char" style:rel-width="100%" draw:z-index="1" draw:style-name="gr1" draw:text-style-name="P33" svg:width="0.0012in" svg:height="0.0213in"><text:p/></draw:rect></text:p>
      <text:p text:style-name="P32"><text:bookmark text:name="_5mqq914bdtaf"/><text:span text:style-name="T3">🃏 The Spreads</text:span></text:p>
      <text:p text:style-name="P1"><text:span text:style-name="T4">1-Card Pulse<text:line-break/></text:span> Draw a single card for the day’s core energy. If unclear, add one clarifier for advice.</text:p>
      <text:p text:style-name="P1"><text:span text:style-name="T4">3-Card Today Map</text:span></text:p>
      <text:list xml:id="list603497280" text:style-name="WWNum6">
        <text:list-item>
          <text:p text:style-name="P2">Energy of the Day<text:line-break/></text:p>
        </text:list-item>
        <text:list-item>
          <text:p text:style-name="P12">Lesson / Challenge<text:line-break/></text:p>
        </text:list-item>
        <text:list-item>
          <text:p text:style-name="P20">Aligned Action<text:line-break/></text:p>
        </text:list-item>
      </text:list>
      <text:p text:style-name="P1"><text:span text:style-name="T4">5-Card Compass</text:span></text:p>
      <text:list xml:id="list2891423361" text:style-name="WWNum2">
        <text:list-item>
          <text:p text:style-name="P3">Theme<text:line-break/></text:p>
        </text:list-item>
        <text:list-item>
          <text:p text:style-name="P13">Support<text:line-break/></text:p>
        </text:list-item>
        <text:list-item>
          <text:p text:style-name="P13">Obstacle<text:line-break/></text:p>
        </text:list-item>
        <text:list-item>
          <text:p text:style-name="P13">Action<text:line-break/></text:p>
        </text:list-item>
        <text:list-item>
          <text:p text:style-name="P21">Gift / Outcome<text:line-break/></text:p>
        </text:list-item>
      </text:list>
      <text:p text:style-name="P1"><text:span text:style-name="T4">7-Card Deep Dive</text:span></text:p>
      <text:list xml:id="list2783421025" text:style-name="WWNum11">
        <text:list-item>
          <text:p text:style-name="P4">Dawn (morning tone)<text:line-break/></text:p>
        </text:list-item>
        <text:list-item>
          <text:p text:style-name="P14">Mind (thought patterns)<text:line-break/></text:p>
        </text:list-item>
        <text:list-item>
          <text:p text:style-name="P14">Heart (emotions/relationships)<text:line-break/></text:p>
        </text:list-item>
        <text:list-item>
          <text:p text:style-name="P14">Body (health/routines)<text:line-break/></text:p>
        </text:list-item>
        <text:list-item>
          <text:p text:style-name="P14">Work/Craft (career/creative focus)<text:line-break/></text:p>
        </text:list-item>
        <text:list-item>
          <text:p text:style-name="P14">Spirit (unseen guidance)<text:line-break/></text:p>
        </text:list-item>
        <text:list-item>
          <text:p text:style-name="P22"><text:soft-page-break/>Night (integration / wisdom to sleep on)<text:line-break/></text:p>
        </text:list-item>
      </text:list>
      <text:p text:style-name="Standard"><draw:rect text:anchor-type="as-char" style:rel-width="100%" draw:z-index="2" draw:style-name="gr1" draw:text-style-name="P33" svg:width="0.0012in" svg:height="0.0213in"><text:p/></draw:rect></text:p>
      <text:p text:style-name="P32"><text:bookmark text:name="_uuefwzifuam7"/><text:span text:style-name="T3">🔍 How to Interpret</text:span></text:p>
      <text:list xml:id="list1509366507" text:style-name="WWNum9">
        <text:list-item>
          <text:p text:style-name="P5"><text:span text:style-name="T4">Elemental Balance</text:span>:<text:line-break/> Earth (grounded), Air (mental), Fire (creative), Water (emotional).<text:line-break/> <text:span text:style-name="T2">Missing = what to invite. Overload = where to balance.<text:line-break/></text:span></text:p>
        </text:list-item>
        <text:list-item>
          <text:p text:style-name="P15"><text:span text:style-name="T4">Numbers</text:span>:<text:line-break/> 1 = new starts • 2 = choice • 3 = growth • 4 = stability • 5 = change •<text:line-break/> 6 = harmony • 7 = evaluation • 8 = flow • 9 = culmination • 10 = transition.<text:line-break/></text:p>
        </text:list-item>
        <text:list-item>
          <text:p text:style-name="P15"><text:span text:style-name="T4">Symbols</text:span>:<text:line-break/> Look for animals, weather, moons, paths, doors, feathers, and natural imagery for hidden meaning.<text:line-break/></text:p>
        </text:list-item>
        <text:list-item>
          <text:p text:style-name="P23"><text:span text:style-name="T4">Reversals / Shadows</text:span>:<text:line-break/> Read as internal, delayed, or underdeveloped energy—not “bad,” but something asking for patience or boundaries.<text:line-break/></text:p>
        </text:list-item>
      </text:list>
      <text:p text:style-name="Standard"><draw:rect text:anchor-type="as-char" style:rel-width="100%" draw:z-index="3" draw:style-name="gr1" draw:text-style-name="P33" svg:width="0.0012in" svg:height="0.0213in"><text:p/></draw:rect></text:p>
      <text:p text:style-name="P32"><text:bookmark text:name="_ti9dmfjx66vx"/><text:span text:style-name="T3">📓 Daily Journal Template</text:span></text:p>
      <text:p text:style-name="P1"><text:span text:style-name="T4">Date:</text:span> __________<text:line-break/> <text:span text:style-name="T4">Moon Phase:</text:span> __________<text:line-break/> <text:span text:style-name="T4">Planetary Day:</text:span> __________<text:line-break/> <text:span text:style-name="T4">Spread Used:</text:span> __________</text:p>
      <text:p text:style-name="P1"><text:span text:style-name="T4">Cards &amp; First Impressions</text:span>:</text:p>
      <text:list xml:id="list3887357445" text:style-name="WWNum1">
        <text:list-item>
          <text:p text:style-name="P30">_______ 2) _______ 3) _______ 4) _______ 5) _______<text:line-break/></text:p>
        </text:list-item>
      </text:list>
      <text:p text:style-name="P1"><text:span text:style-name="T4">Morning Prompts:</text:span></text:p>
      <text:list xml:id="list2942295983" text:style-name="WWNum4">
        <text:list-item>
          <text:p text:style-name="P6">One action I will take today: ____________________<text:line-break/></text:p>
        </text:list-item>
        <text:list-item>
          <text:p text:style-name="P24">Boundary I need to hold: _________________________<text:line-break/></text:p>
        </text:list-item>
      </text:list>
      <text:p text:style-name="P1"><text:span text:style-name="T4">Evening Reflection:</text:span></text:p>
      <text:list xml:id="list3296953927" text:style-name="WWNum7">
        <text:list-item>
          <text:p text:style-name="P7">Evidence I followed guidance: ____________________<text:line-break/></text:p>
        </text:list-item>
        <text:list-item>
          <text:p text:style-name="P16">Synchronicities &amp; Signs noticed: _________________<text:line-break/></text:p>
        </text:list-item>
        <text:list-item>
          <text:p text:style-name="P25">Lesson I carry into tomorrow: ____________________<text:line-break/></text:p>
        </text:list-item>
      </text:list>
      <text:p text:style-name="Standard"><draw:rect text:anchor-type="as-char" style:rel-width="100%" draw:z-index="4" draw:style-name="gr1" draw:text-style-name="P33" svg:width="0.0012in" svg:height="0.0213in"><text:p/></draw:rect></text:p>
      <text:p text:style-name="P32"><text:bookmark text:name="_56afvevartio"/><text:span text:style-name="T3">🌙 Weekly Reflection Template</text:span></text:p>
      <text:list xml:id="list1370180180" text:style-name="WWNum5">
        <text:list-item>
          <text:p text:style-name="P8">Elemental Tally (Earth / Air / Fire / Water): __________<text:line-break/></text:p>
        </text:list-item>
        <text:list-item>
          <text:p text:style-name="P17">Themes that repeated: ________________________________<text:line-break/></text:p>
        </text:list-item>
        <text:list-item>
          <text:p text:style-name="P26">Keyword for Next Week: ______________________________<text:line-break/></text:p>
        </text:list-item>
      </text:list>
      <text:p text:style-name="Standard"><draw:rect text:anchor-type="as-char" style:rel-width="100%" draw:z-index="5" draw:style-name="gr1" draw:text-style-name="P33" svg:width="0.0012in" svg:height="0.0213in"><text:p/></draw:rect></text:p>
      <text:p text:style-name="P32"><text:bookmark text:name="_6wf7w6s99l10"/><text:span text:style-name="T3">✨ Ritual Opening &amp; Closing</text:span></text:p>
      <text:list xml:id="list3506830285" text:style-name="WWNum3">
        <text:list-item>
          <text:p text:style-name="P9"><text:soft-page-break/><text:span text:style-name="T4">Open:</text:span> Light a candle, breathe deeply, say: <text:span text:style-name="T2">“I open to wise guidance and clear action.”<text:line-break/></text:span></text:p>
        </text:list-item>
        <text:list-item>
          <text:p text:style-name="P27"><text:span text:style-name="T4">Close:</text:span> Snuff the candle, thank your deck, write down your lessons.<text:line-break/></text:p>
        </text:list-item>
      </text:list>
      <text:p text:style-name="Standard"><draw:rect text:anchor-type="as-char" style:rel-width="100%" draw:z-index="6" draw:style-name="gr1" draw:text-style-name="P33" svg:width="0.0012in" svg:height="0.0213in"><text:p/></draw:rect></text:p>
      <text:p text:style-name="P32"><text:bookmark text:name="_1wy2wrod6grh"/><text:span text:style-name="T3">🌕 Moon &amp; Planetary Overlays</text:span></text:p>
      <text:list xml:id="list165214386" text:style-name="WWNum10">
        <text:list-item>
          <text:p text:style-name="P10"><text:span text:style-name="T4">Waxing Moon (New → Full):</text:span> Begin projects, sow seeds, make moves.<text:line-break/></text:p>
        </text:list-item>
        <text:list-item>
          <text:p text:style-name="P18"><text:span text:style-name="T4">Full Moon:</text:span> Harvest, water deeply, launch, gather.<text:line-break/></text:p>
        </text:list-item>
        <text:list-item>
          <text:p text:style-name="P28"><text:span text:style-name="T4">Waning Moon (Full → New):</text:span> Weed, prune, release, banish, finish.<text:line-break/></text:p>
        </text:list-item>
      </text:list>
      <text:p text:style-name="P1"><text:span text:style-name="T4">Planetary Days:</text:span></text:p>
      <text:list xml:id="list1598220265" text:style-name="WWNum8">
        <text:list-item>
          <text:p text:style-name="P11">Monday (Moon): emotions, divination<text:line-break/></text:p>
        </text:list-item>
        <text:list-item>
          <text:p text:style-name="P19">Tuesday (Mars): courage, tough tasks<text:line-break/></text:p>
        </text:list-item>
        <text:list-item>
          <text:p text:style-name="P19">Wednesday (Mercury): communication, sales, writing<text:line-break/></text:p>
        </text:list-item>
        <text:list-item>
          <text:p text:style-name="P19">Thursday (Jupiter): growth, finances, outreach<text:line-break/></text:p>
        </text:list-item>
        <text:list-item>
          <text:p text:style-name="P19">Friday (Venus): love, beauty, creativity<text:line-break/></text:p>
        </text:list-item>
        <text:list-item>
          <text:p text:style-name="P19">Saturday (Saturn): boundaries, structure, discipline<text:line-break/></text:p>
        </text:list-item>
        <text:list-item>
          <text:p text:style-name="P29">Sunday (Sun): vitality, leadership, visibility<text:line-break/></text:p>
        </text:list-item>
      </text:list>
      <text:p text:style-name="Standard"><draw:rect text:anchor-type="as-char" style:rel-width="100%" draw:z-index="7" draw:style-name="gr1" draw:text-style-name="P33" svg:width="0.0012in" svg:height="0.0213in"><text:p/></draw:rect></text:p>
      <text:p text:style-name="P32"><text:bookmark text:name="_duvgb0kjtgd1"/><text:span text:style-name="T3">🔮 Closing</text:span></text:p>
      <text:p text:style-name="P1">End each reading with gratitude. Whisper thanks to your deck, and carry forward the wisdom you’ve received. May this practice help you walk in alignment, one card at a ti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9" meta:word-count="493" meta:character-count="3045" meta:non-whitespace-character-count="2603"/>
    <meta:generator>LibreOfficeDev/6.0.5.2$Linux_X86_64 LibreOffice_project/</meta:generator>
  </office:meta>
</office:document-meta>
</file>