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58BCC14F782695F9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20">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17">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8">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1"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22"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1"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32"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4" style:family="paragraph" style:parent-style-name="Standard" style:list-style-name="WWNum19">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41"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42"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43"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44" style:family="paragraph" style:parent-style-name="Standard" style:list-style-name="WWNum20">
      <style:paragraph-properties fo:margin-left="0.5in" fo:margin-right="0in" fo:margin-top="0in" fo:margin-bottom="0.1665in" loext:contextual-spacing="false" fo:line-height="100%" fo:text-indent="-0.25in" style:auto-text-indent="false"/>
    </style:style>
    <style:style style:name="P45"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46" style:family="paragraph" style:parent-style-name="Standard" style:list-style-name="WWNum17">
      <style:paragraph-properties fo:margin-left="0.5in" fo:margin-right="0in" fo:margin-top="0in" fo:margin-bottom="0.1665in" loext:contextual-spacing="false" fo:line-height="100%" fo:text-indent="-0.25in" style:auto-text-indent="false"/>
    </style:style>
    <style:style style:name="P47"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48"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49"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5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51"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52"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53"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54" style:family="paragraph" style:parent-style-name="Standard" style:list-style-name="WWNum18">
      <style:paragraph-properties fo:margin-left="0.5in" fo:margin-right="0in" fo:margin-top="0in" fo:margin-bottom="0.1665in" loext:contextual-spacing="false" fo:line-height="100%" fo:text-indent="-0.25in" style:auto-text-indent="false"/>
    </style:style>
    <style:style style:name="P55"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56"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57"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58"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59" style:family="paragraph" style:parent-style-name="Standard" style:list-style-name="WWNum15">
      <style:paragraph-properties fo:margin-left="0.5in" fo:margin-right="0in" fo:margin-top="0.1665in" fo:margin-bottom="0.1665in" loext:contextual-spacing="false" fo:line-height="100%" fo:text-indent="-0.25in" style:auto-text-indent="false"/>
    </style:style>
    <style:style style:name="P60" style:family="paragraph" style:parent-style-name="Standard" style:list-style-name="WWNum18">
      <style:paragraph-properties fo:margin-left="0.5in" fo:margin-right="0in" fo:margin-top="0.1665in" fo:margin-bottom="0.1665in" loext:contextual-spacing="false" fo:line-height="100%" fo:text-indent="-0.25in" style:auto-text-indent="false"/>
    </style:style>
    <style:style style:name="P61" style:family="paragraph" style:parent-style-name="Standard" style:list-style-name="WWNum4">
      <style:paragraph-properties fo:margin-left="0.5in" fo:margin-right="0in" fo:margin-top="0.1665in" fo:margin-bottom="0.1665in" loext:contextual-spacing="false" fo:line-height="100%" fo:text-indent="-0.25in" style:auto-text-indent="false"/>
    </style:style>
    <style:style style:name="P62" style:family="paragraph" style:parent-style-name="Standard" style:list-style-name="WWNum8">
      <style:paragraph-properties fo:margin-left="1in" fo:margin-right="0in" fo:margin-top="0in" fo:margin-bottom="0in" loext:contextual-spacing="false" fo:line-height="100%" fo:text-indent="-0.25in" style:auto-text-indent="false"/>
    </style:style>
    <style:style style:name="P63" style:family="paragraph" style:parent-style-name="Standard" style:list-style-name="WWNum16">
      <style:paragraph-properties fo:margin-left="1in" fo:margin-right="0in" fo:margin-top="0in" fo:margin-bottom="0in" loext:contextual-spacing="false" fo:line-height="100%" fo:text-indent="-0.25in" style:auto-text-indent="false"/>
    </style:style>
    <style:style style:name="P64" style:family="paragraph" style:parent-style-name="Standard" style:list-style-name="WWNum14">
      <style:paragraph-properties fo:margin-left="1in" fo:margin-right="0in" fo:margin-top="0in" fo:margin-bottom="0in" loext:contextual-spacing="false" fo:line-height="100%" fo:text-indent="-0.25in" style:auto-text-indent="false"/>
    </style:style>
    <style:style style:name="P6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66" style:family="paragraph" style:parent-style-name="Standard">
      <style:paragraph-properties fo:margin-left="0in" fo:margin-right="0in" fo:margin-top="0.1665in" fo:margin-bottom="0.1665in" loext:contextual-spacing="false" fo:line-height="100%" fo:text-indent="0in" style:auto-text-indent="false"/>
    </style:style>
    <style:style style:name="P67" style:family="paragraph" style:parent-style-name="Standard">
      <style:paragraph-properties fo:margin-left="0.5in" fo:margin-right="0in" fo:margin-top="0.1665in" fo:margin-bottom="0.1665in" loext:contextual-spacing="false" fo:line-height="100%" fo:text-indent="0in" style:auto-text-indent="false"/>
      <style:text-properties fo:color="#1155cc" style:text-underline-style="solid" style:text-underline-width="auto" style:text-underline-color="font-color"/>
    </style:style>
    <style:style style:name="P68" style:family="paragraph" style:parent-style-name="Standard">
      <style:paragraph-properties fo:margin-left="0.5in" fo:margin-right="0in" fo:margin-top="0.1665in" fo:margin-bottom="0.1665in" loext:contextual-spacing="false" fo:line-height="100%" fo:text-indent="0in" style:auto-text-indent="false"/>
    </style:style>
    <style:style style:name="P69" style:family="paragraph" style:parent-style-name="Heading_20_3">
      <style:paragraph-properties fo:margin-top="0.1945in" fo:margin-bottom="0.0555in" loext:contextual-spacing="false" fo:line-height="100%" fo:keep-together="auto" fo:keep-with-next="auto"/>
    </style:style>
    <style:style style:name="P70"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71" style:family="paragraph" style:parent-style-name="Heading_20_2">
      <style:paragraph-properties fo:margin-top="0.25in" fo:margin-bottom="0.0555in" loext:contextual-spacing="false" fo:line-height="100%" fo:keep-together="auto" fo:keep-with-next="auto"/>
    </style:style>
    <style:style style:name="P72" style:family="paragraph">
      <loext:graphic-properties draw:fill="none"/>
      <style:paragraph-properties fo:text-align="center"/>
    </style:style>
    <style:style style:name="P73"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ize="17pt" fo:font-weight="bold" style:font-size-asian="17pt" style:font-weight-asian="bold" style:font-size-complex="17pt"/>
    </style:style>
    <style:style style:name="T3" style:family="text">
      <style:text-properties fo:font-weight="bold" style:font-weight-asian="bold"/>
    </style:style>
    <style:style style:name="T4" style:family="text">
      <style:text-properties fo:color="#000000" fo:font-size="13pt" fo:font-weight="bold" style:font-size-asian="13pt" style:font-weight-asian="bold" style:font-size-complex="13pt"/>
    </style:style>
    <style:style style:name="T5" style:family="text">
      <style:text-properties fo:color="#1155cc"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 text:name="_4i8xnt4c24k"/><text:span text:style-name="T1">🌙 2026 Garden Moon Calendar</text:span></text:p>
      <text:p text:style-name="P1">Following the cycles of the moon helps you align your gardening with natural rhythms, enhancing germination, growth, and harvests. In 2026, here’s how you can time your planting and garden work to the moon.</text:p>
      <text:p text:style-name="P1"><draw:rect text:anchor-type="as-char" style:rel-width="100%" draw:z-index="7" draw:style-name="gr2" draw:text-style-name="P73" svg:width="0.0012in" svg:height="0.0213in"><text:p/></draw:rect></text:p>
      <text:p text:style-name="P71"><text:bookmark text:name="_ewjj015mdnx2"/><text:span text:style-name="T2">🌑 New Moon → Waxing Crescent (Days 1–7)</text:span></text:p>
      <text:list xml:id="list1005347973" text:style-name="WWNum8">
        <text:list-item>
          <text:p text:style-name="P2"><text:span text:style-name="T3">Energy Rising:</text:span> The moon is dark but energy is surging upward.<text:line-break/></text:p>
        </text:list-item>
        <text:list-item>
          <text:p text:style-name="P22"><text:span text:style-name="T3">What to Plant:</text:span> Leafy annuals and crops with seeds inside the fruit (tomatoes, peppers, squash, beans, peas).<text:line-break/></text:p>
        </text:list-item>
        <text:list-item>
          <text:p text:style-name="P22"><text:span text:style-name="T3">Best Activities:<text:line-break/></text:span></text:p>
          <text:list>
            <text:list-item>
              <text:p text:style-name="P62">Sow new seeds.<text:line-break/></text:p>
            </text:list-item>
            <text:list-item>
              <text:p text:style-name="P62">Start seedlings indoors.<text:line-break/></text:p>
            </text:list-item>
            <text:list-item>
              <text:p text:style-name="P62">Fertilize lightly.<text:line-break/></text:p>
            </text:list-item>
          </text:list>
        </text:list-item>
        <text:list-item>
          <text:p text:style-name="P39"><text:span text:style-name="T3">Avoid:</text:span> Heavy pruning or transplanting – the plant’s energy is not yet stable.<text:line-break/></text:p>
        </text:list-item>
      </text:list>
      <text:p text:style-name="P1"><draw:rect text:anchor-type="as-char" style:rel-width="100%" draw:z-index="8" draw:style-name="gr2" draw:text-style-name="P73" svg:width="0.0012in" svg:height="0.0213in"><text:p/></draw:rect></text:p>
      <text:p text:style-name="P71"><text:bookmark text:name="_2ogneuvffbd2"/><text:span text:style-name="T2">🌓 First Quarter → Waxing Gibbous (Days 8–14)</text:span></text:p>
      <text:list xml:id="list3931763009" text:style-name="WWNum16">
        <text:list-item>
          <text:p text:style-name="P3"><text:span text:style-name="T3">Energy Strengthening:</text:span> Moonlight increases; plants grow strong stems and leaves.<text:line-break/></text:p>
        </text:list-item>
        <text:list-item>
          <text:p text:style-name="P23"><text:span text:style-name="T3">What to Plant:</text:span> Crops with seeds outside the fruit (lettuce, kale, cabbage, broccoli, herbs).<text:line-break/></text:p>
        </text:list-item>
        <text:list-item>
          <text:p text:style-name="P23"><text:span text:style-name="T3">Best Activities:<text:line-break/></text:span></text:p>
          <text:list>
            <text:list-item>
              <text:p text:style-name="P63">Transplant seedlings.<text:line-break/></text:p>
            </text:list-item>
            <text:list-item>
              <text:p text:style-name="P63">Graft trees or vines.<text:line-break/></text:p>
            </text:list-item>
            <text:list-item>
              <text:p text:style-name="P63">Apply compost or organic fertilizer.<text:line-break/></text:p>
            </text:list-item>
          </text:list>
        </text:list-item>
        <text:list-item>
          <text:p text:style-name="P40"><text:span text:style-name="T3">Avoid:</text:span> Overwatering; focus on steady soil moisture to support rapid growth.<text:line-break/></text:p>
        </text:list-item>
      </text:list>
      <text:p text:style-name="P1"><text:soft-page-break/><draw:rect text:anchor-type="as-char" style:rel-width="100%" draw:z-index="9" draw:style-name="gr2" draw:text-style-name="P73" svg:width="0.0012in" svg:height="0.0213in"><text:p/></draw:rect></text:p>
      <text:p text:style-name="P71"><text:bookmark text:name="_vq1llca7k5lx"/><text:span text:style-name="T2">🌕 Full Moon → Waning Gibbous (Days 15–21)</text:span></text:p>
      <text:list xml:id="list3164519692" text:style-name="WWNum14">
        <text:list-item>
          <text:p text:style-name="P4"><text:span text:style-name="T3">Peak Energy:</text:span> The moon’s gravitational pull is strongest, drawing energy down to the roots.<text:line-break/></text:p>
        </text:list-item>
        <text:list-item>
          <text:p text:style-name="P24"><text:span text:style-name="T3">What to Plant:</text:span> Root crops (carrots, beets, radishes, onions, garlic, potatoes, turnips).<text:line-break/></text:p>
        </text:list-item>
        <text:list-item>
          <text:p text:style-name="P24"><text:span text:style-name="T3">Best Activities:<text:line-break/></text:span></text:p>
          <text:list>
            <text:list-item>
              <text:p text:style-name="P64">Harvest crops, especially those for storage.<text:line-break/></text:p>
            </text:list-item>
            <text:list-item>
              <text:p text:style-name="P64">Irrigate deeply — plants absorb water best under the full moon.<text:line-break/></text:p>
            </text:list-item>
            <text:list-item>
              <text:p text:style-name="P64">Gather herbs — their oils and potency peak now.<text:line-break/></text:p>
            </text:list-item>
          </text:list>
        </text:list-item>
        <text:list-item>
          <text:p text:style-name="P41"><text:span text:style-name="T3">Avoid:</text:span> Planting leafy crops; energy is shifting below ground.<text:line-break/></text:p>
        </text:list-item>
      </text:list>
      <text:p text:style-name="P1"><draw:rect text:anchor-type="as-char" style:rel-width="100%" draw:z-index="10" draw:style-name="gr2" draw:text-style-name="P73" svg:width="0.0012in" svg:height="0.0213in"><text:p/></draw:rect></text:p>
      <text:p text:style-name="P71"><text:bookmark text:name="_luex1mgndmve"/><text:span text:style-name="T2">🌗 Last Quarter → Waning Crescent (Days 22–28)</text:span></text:p>
      <text:list xml:id="list3365241796" text:style-name="WWNum1">
        <text:list-item>
          <text:p text:style-name="P5"><text:span text:style-name="T3">Energy Resting:</text:span> The moonlight decreases; energy withdraws into roots.<text:line-break/></text:p>
        </text:list-item>
        <text:list-item>
          <text:p text:style-name="P25"><text:span text:style-name="T3">What to Do:<text:line-break/></text:span></text:p>
          <text:list>
            <text:list-item>
              <text:p text:style-name="P65">Weed, prune, and cut back plants.<text:line-break/></text:p>
            </text:list-item>
            <text:list-item>
              <text:p text:style-name="P65">Apply mulch or compost.<text:line-break/></text:p>
            </text:list-item>
            <text:list-item>
              <text:p text:style-name="P65">Plant perennials, trees, bulbs, and shrubs (roots establish well now).<text:line-break/></text:p>
            </text:list-item>
            <text:list-item>
              <text:p text:style-name="P65">Focus on soil work and pest control.<text:line-break/></text:p>
            </text:list-item>
          </text:list>
        </text:list-item>
        <text:list-item>
          <text:p text:style-name="P42"><text:span text:style-name="T3">Avoid:</text:span> Sowing annuals or delicate seedlings; they will struggle.<text:line-break/></text:p>
        </text:list-item>
      </text:list>
      <text:p text:style-name="P1"><draw:rect text:anchor-type="as-char" style:rel-width="100%" draw:z-index="11" draw:style-name="gr2" draw:text-style-name="P73" svg:width="0.0012in" svg:height="0.0213in"><text:p/></draw:rect></text:p>
      <text:p text:style-name="P71"><text:bookmark text:name="_nh7pc3vn16x1"/><text:span text:style-name="T2">✨ Seasonal Layer for 2026</text:span></text:p>
      <text:list xml:id="list1367331444" text:style-name="WWNum6">
        <text:list-item>
          <text:p text:style-name="P6"><text:span text:style-name="T3">Spring (Mar–May)</text:span>: New beginnings. Focus on sowing leafy greens and starting warm-weather crops in the waxing moon. Use the waning moon for prepping soil beds and pruning back perennials.<text:line-break/></text:p>
        </text:list-item>
        <text:list-item>
          <text:p text:style-name="P26"><text:soft-page-break/><text:span text:style-name="T3">Summer (Jun–Aug)</text:span>: Full growth. Sow succession crops of beans and squash during waxing phases. Use full moons for deep watering and harvesting fruits. Waning moons are perfect for weeding and pest control.<text:line-break/></text:p>
        </text:list-item>
        <text:list-item>
          <text:p text:style-name="P26"><text:span text:style-name="T3">Autumn (Sep–Nov)</text:span>: Root focus. Plant garlic, onions, root crops, and perennials in the full-to-waning phase. Use the dark new moon for mulching and cover cropping.<text:line-break/></text:p>
        </text:list-item>
        <text:list-item>
          <text:p text:style-name="P43"><text:span text:style-name="T3">Winter (Dec–Feb)</text:span>: Dormancy. Limited planting, but use waning moons for pruning trees and vines. Plan your garden for spring during new moons.<text:line-break/></text:p>
        </text:list-item>
      </text:list>
      <text:p text:style-name="P1"><draw:rect text:anchor-type="as-char" style:rel-width="100%" draw:z-index="12" draw:style-name="gr2" draw:text-style-name="P73" svg:width="0.0012in" svg:height="0.0213in"><text:p/></draw:rect></text:p>
      <text:p text:style-name="P71"><text:bookmark text:name="_g3ctsk1t0qak"/><text:span text:style-name="T2">🌘 Special 2026 Lunar Events</text:span></text:p>
      <text:list xml:id="list3567140278" text:style-name="WWNum20">
        <text:list-item>
          <text:p text:style-name="P7"><text:span text:style-name="T3">March 3</text:span> – Total Lunar Eclipse (Full Moon): Good for cleansing the garden, pruning, and preparing soil.<text:line-break/></text:p>
        </text:list-item>
        <text:list-item>
          <text:p text:style-name="P27"><text:span text:style-name="T3">August 12</text:span> – Total Solar Eclipse (New Moon): Traditionally a day of rest — avoid sowing, but ideal for spiritual garden rituals.<text:line-break/></text:p>
        </text:list-item>
        <text:list-item>
          <text:p text:style-name="P44"><text:span text:style-name="T3">August 28</text:span> – Partial Lunar Eclipse (Full Moon): Good time for harvesting and cutting back crops.<text:line-break/></text:p>
        </text:list-item>
      </text:list>
      <text:p text:style-name="P1"><draw:rect text:anchor-type="as-char" style:rel-width="100%" draw:z-index="13" draw:style-name="gr2" draw:text-style-name="P73" svg:width="0.0012in" svg:height="0.0213in"><text:p/></draw:rect></text:p>
      <text:p text:style-name="P71"><text:bookmark text:name="_r2pfde893tje"/><text:span text:style-name="T2">🌿 Quick Reference</text:span></text:p>
      <text:list xml:id="list3843774755" text:style-name="WWNum10">
        <text:list-item>
          <text:p text:style-name="P8"><text:span text:style-name="T3">Waxing Moon (New → Full):</text:span> Plant annuals, herbs, and crops that grow above ground.<text:line-break/></text:p>
        </text:list-item>
        <text:list-item>
          <text:p text:style-name="P28"><text:span text:style-name="T3">Full Moon:</text:span> Plant root crops, water deeply, and harvest for storage.<text:line-break/></text:p>
        </text:list-item>
        <text:list-item>
          <text:p text:style-name="P28"><text:span text:style-name="T3">Waning Moon (Full → New):</text:span> Weed, prune, plant perennials, focus on soil work.<text:line-break/></text:p>
        </text:list-item>
        <text:list-item>
          <text:p text:style-name="P45"><text:span text:style-name="T3">Eclipses:</text:span> Rest days, reset the garden, clear energy.<text:line-break/></text:p>
        </text:list-item>
      </text:list>
      <text:p text:style-name="P1"><draw:rect text:anchor-type="as-char" style:rel-width="100%" draw:z-index="14" draw:style-name="gr2" draw:text-style-name="P73" svg:width="0.0012in" svg:height="0.0213in"><text:p/></draw:rect></text:p>
      <text:p text:style-name="P1">✨ By tuning your planting and harvesting with the 2026 moon cycles, you can create a healthier, more balanced garden that thrives with the natural flow of energy.</text:p>
      <text:p text:style-name="P66"/>
      <text:p text:style-name="P66"/>
      <text:p text:style-name="P71"><text:bookmark text:name="_v3qak4k2pdnv"/><text:span text:style-name="T2">2026 Garden Moon Almanac</text:span></text:p>
      <text:p text:style-name="P69"><text:bookmark text:name="_3ljl0iozdd9g"/><text:span text:style-name="T4">January</text:span></text:p>
      <text:list xml:id="list3524751737" text:style-name="WWNum17">
        <text:list-item>
          <text:p text:style-name="P9"><text:span text:style-name="T3">Full Moon (Wolf Moon)</text:span> — January 3<text:line-break/> Good for harvesting, deep watering, and gathering winter herbs.<text:a xlink:type="simple" xlink:href="https://www.cute-calendar.com/category/moon-phases.html?utm_source=chatgpt.com" text:style-name="ListLabel_20_181" text:visited-style-name="ListLabel_20_181"><text:span text:style-name="T5"><text:line-break/></text:span></text:a></text:p>
        </text:list-item>
        <text:list-item>
          <text:p text:style-name="P29"><text:soft-page-break/><text:span text:style-name="T3">New Moon</text:span> — January 18<text:line-break/> Start seeds of leafy and fruiting annuals like lettuce and tomatoes.<text:a xlink:type="simple" xlink:href="https://www.cute-calendar.com/category/moon-phases.html?utm_source=chatgpt.com" text:style-name="ListLabel_20_181" text:visited-style-name="ListLabel_20_181"><text:span text:style-name="T5"><text:line-break/></text:span></text:a></text:p>
        </text:list-item>
        <text:list-item>
          <text:p text:style-name="P46"><text:span text:style-name="T3">Tasks</text:span>: Begin sowing indoors, prepare soil beds, and apply mulch.<text:line-break/></text:p>
        </text:list-item>
      </text:list>
      <text:p text:style-name="P1"><draw:rect text:anchor-type="as-char" style:rel-width="100%" draw:z-index="15" draw:style-name="gr2" draw:text-style-name="P73" svg:width="0.0012in" svg:height="0.0213in"><text:p/></draw:rect></text:p>
      <text:p text:style-name="P69"><text:bookmark text:name="_gnzh7h7d4qix"/><text:span text:style-name="T4">February</text:span></text:p>
      <text:list xml:id="list2351365884" text:style-name="WWNum5">
        <text:list-item>
          <text:p text:style-name="P10"><text:span text:style-name="T3">Full Moon (Snow Moon)</text:span> — February 1<text:line-break/> Ideal for harvesting and root crop maintenance.<text:a xlink:type="simple" xlink:href="https://www.pagangrimoire.com/full-moon-calendar/?utm_source=chatgpt.com" text:style-name="ListLabel_20_181" text:visited-style-name="ListLabel_20_181"><text:span text:style-name="T5"><text:line-break/></text:span></text:a></text:p>
        </text:list-item>
        <text:list-item>
          <text:p text:style-name="P30"><text:span text:style-name="T3">New Moon (Annular Solar Eclipse)</text:span> — February 17<text:line-break/> A powerful energy reset—traditionally a restful day in the garden.<text:a xlink:type="simple" xlink:href="https://www.pagangrimoire.com/new-moon-calendar/?utm_source=chatgpt.com" text:style-name="ListLabel_20_181" text:visited-style-name="ListLabel_20_181"><text:span text:style-name="T5"><text:line-break/></text:span></text:a></text:p>
        </text:list-item>
        <text:list-item>
          <text:p text:style-name="P47"><text:span text:style-name="T3">Tasks</text:span>: Take stock of winter storage; prune dormant fruit trees; plan spring planting.<text:line-break/></text:p>
        </text:list-item>
      </text:list>
      <text:p text:style-name="P1"><draw:rect text:anchor-type="as-char" style:rel-width="100%" draw:z-index="16" draw:style-name="gr2" draw:text-style-name="P73" svg:width="0.0012in" svg:height="0.0213in"><text:p/></draw:rect></text:p>
      <text:p text:style-name="P69"><text:bookmark text:name="_lvh2fzk5uvu9"/><text:span text:style-name="T4">March</text:span></text:p>
      <text:list xml:id="list198262601" text:style-name="WWNum12">
        <text:list-item>
          <text:p text:style-name="P11"><text:span text:style-name="T3">Full Moon (Worm Moon, Total Lunar Eclipse)</text:span> — March 3<text:line-break/> A potent time for pruning, soil clearing, and planting root crops.<text:a xlink:type="simple" xlink:href="https://www.pagangrimoire.com/full-moon-calendar/?utm_source=chatgpt.com" text:style-name="ListLabel_20_181" text:visited-style-name="ListLabel_20_181"><text:span text:style-name="T5"><text:line-break/></text:span></text:a></text:p>
        </text:list-item>
        <text:list-item>
          <text:p text:style-name="P31"><text:span text:style-name="T3">New Moon</text:span> — March 18<text:line-break/> Resume sowing above-ground crops (peas, beans, lettuces).<text:a xlink:type="simple" xlink:href="https://www.pagangrimoire.com/new-moon-calendar/?utm_source=chatgpt.com" text:style-name="ListLabel_20_181" text:visited-style-name="ListLabel_20_181"><text:span text:style-name="T5"><text:line-break/></text:span></text:a></text:p>
        </text:list-item>
        <text:list-item>
          <text:p text:style-name="P48"><text:span text:style-name="T3">Tasks</text:span>: Start cool-season sowing outdoors; prepare compost beds.<text:line-break/></text:p>
        </text:list-item>
      </text:list>
      <text:p text:style-name="P1"><draw:rect text:anchor-type="as-char" style:rel-width="100%" draw:z-index="17" draw:style-name="gr2" draw:text-style-name="P73" svg:width="0.0012in" svg:height="0.0213in"><text:p/></draw:rect></text:p>
      <text:p text:style-name="P69"><text:bookmark text:name="_ojh0v2jqeuny"/><text:span text:style-name="T4">April</text:span></text:p>
      <text:list xml:id="list4247063012" text:style-name="WWNum13">
        <text:list-item>
          <text:p text:style-name="P12"><text:span text:style-name="T3">Full Moon (Pink Moon)</text:span> — April 1<text:line-break/> Great for harvesting early greens and watering deeply.<text:a xlink:type="simple" xlink:href="https://www.farmersalmanac.com/full-moon-dates-and-times?utm_source=chatgpt.com" text:style-name="ListLabel_20_181" text:visited-style-name="ListLabel_20_181"><text:span text:style-name="T5"><text:line-break/></text:span></text:a></text:p>
        </text:list-item>
        <text:list-item>
          <text:p text:style-name="P32"><text:span text:style-name="T3">New Moon</text:span> — April 17<text:line-break/> Excellent time to transplant seedlings and sow flower beds.<text:a xlink:type="simple" xlink:href="https://www.cute-calendar.com/category/moon-phases.html?utm_source=chatgpt.com" text:style-name="ListLabel_20_181" text:visited-style-name="ListLabel_20_181"><text:span text:style-name="T5"><text:line-break/></text:span></text:a></text:p>
        </text:list-item>
        <text:list-item>
          <text:p text:style-name="P49"><text:span text:style-name="T3">Tasks</text:span>: Transplant seedlings, plant annual flowers, apply compost during Waxing phase.<text:line-break/></text:p>
        </text:list-item>
      </text:list>
      <text:p text:style-name="P1"><draw:rect text:anchor-type="as-char" style:rel-width="100%" draw:z-index="18" draw:style-name="gr2" draw:text-style-name="P73" svg:width="0.0012in" svg:height="0.0213in"><text:p/></draw:rect></text:p>
      <text:p text:style-name="P69"><text:bookmark text:name="_ok0fnf94b78g"/><text:span text:style-name="T4">May</text:span></text:p>
      <text:list xml:id="list2608884430" text:style-name="WWNum2">
        <text:list-item>
          <text:p text:style-name="P13"><text:span text:style-name="T3">Full Moon (Flower Moon)</text:span> — May 1<text:line-break/> Peak for blooms—harvest herbs and pollinator-attracting flowers.<text:a xlink:type="simple" xlink:href="https://www.pagangrimoire.com/full-moon-calendar/?utm_source=chatgpt.com" text:style-name="ListLabel_20_181" text:visited-style-name="ListLabel_20_181"><text:span text:style-name="T5"><text:line-break/></text:span></text:a></text:p>
        </text:list-item>
        <text:list-item>
          <text:p text:style-name="P33"><text:span text:style-name="T3">New Moon (Supermoon)</text:span> — May 16<text:line-break/> Powerful energy—ideal for sowing fruiting crops like tomatoes and peppers.<text:a xlink:type="simple" xlink:href="https://www.pagangrimoire.com/new-moon-calendar/?utm_source=chatgpt.com" text:style-name="ListLabel_20_181" text:visited-style-name="ListLabel_20_181"><text:span text:style-name="T5"><text:line-break/></text:span></text:a></text:p>
        </text:list-item>
        <text:list-item>
          <text:p text:style-name="P33"><text:soft-page-break/><text:span text:style-name="T3">Also Late Full Moon (Blue Moon)</text:span> — May 31<text:line-break/> Good for deep watering, harvesting beans and early storage crops.<text:a xlink:type="simple" xlink:href="https://www.cute-calendar.com/category/moon-phases.html?utm_source=chatgpt.com" text:style-name="ListLabel_20_181" text:visited-style-name="ListLabel_20_181"><text:span text:style-name="T5"><text:line-break/></text:span></text:a></text:p>
        </text:list-item>
        <text:list-item>
          <text:p text:style-name="P50"><text:span text:style-name="T3">Tasks</text:span>: Succession sow plantings, encourage pollinators, start warm-season crops.<text:line-break/></text:p>
        </text:list-item>
      </text:list>
      <text:p text:style-name="P1"><draw:rect text:anchor-type="as-char" style:rel-width="100%" draw:z-index="19" draw:style-name="gr2" draw:text-style-name="P73" svg:width="0.0012in" svg:height="0.0213in"><text:p/></draw:rect></text:p>
      <text:p text:style-name="P69"><text:bookmark text:name="_d4c2ynl81br4"/><text:span text:style-name="T4">June</text:span></text:p>
      <text:list xml:id="list1848447819" text:style-name="WWNum19">
        <text:list-item>
          <text:p text:style-name="P14"><text:span text:style-name="T3">Full Moon (Strawberry Moon)</text:span> — June 29<text:line-break/> Ideal for harvesting, watering, and establishing squash/beans.<text:a xlink:type="simple" xlink:href="https://www.pagangrimoire.com/full-moon-calendar/?utm_source=chatgpt.com" text:style-name="ListLabel_20_181" text:visited-style-name="ListLabel_20_181"><text:span text:style-name="T5"><text:line-break/></text:span></text:a></text:p>
        </text:list-item>
        <text:list-item>
          <text:p text:style-name="P34"><text:span text:style-name="T3">New Moon</text:span> — June 14<text:line-break/> Start sowing brassicas or leafy crops for late summer harvests.<text:a xlink:type="simple" xlink:href="https://www.pagangrimoire.com/new-moon-calendar/?utm_source=chatgpt.com" text:style-name="ListLabel_20_181" text:visited-style-name="ListLabel_20_181"><text:span text:style-name="T5"><text:line-break/></text:span></text:a></text:p>
        </text:list-item>
        <text:list-item>
          <text:p text:style-name="P51"><text:span text:style-name="T3">Tasks</text:span>: Succession sowings, deep waterings, mulch to retain summer moisture.<text:line-break/></text:p>
        </text:list-item>
      </text:list>
      <text:p text:style-name="P1"><draw:rect text:anchor-type="as-char" style:rel-width="100%" draw:z-index="20" draw:style-name="gr2" draw:text-style-name="P73" svg:width="0.0012in" svg:height="0.0213in"><text:p/></draw:rect></text:p>
      <text:p text:style-name="P69"><text:bookmark text:name="_fj1jyzuocda0"/><text:span text:style-name="T4">July</text:span></text:p>
      <text:list xml:id="list2358300579" text:style-name="WWNum9">
        <text:list-item>
          <text:p text:style-name="P15"><text:span text:style-name="T3">Full Moon (Buck Moon)</text:span> — July 29<text:line-break/> Perfect for harvesting herbs, peppers, and corn.<text:a xlink:type="simple" xlink:href="https://www.pagangrimoire.com/full-moon-calendar/?utm_source=chatgpt.com" text:style-name="ListLabel_20_181" text:visited-style-name="ListLabel_20_181"><text:span text:style-name="T5"><text:line-break/></text:span></text:a></text:p>
        </text:list-item>
        <text:list-item>
          <text:p text:style-name="P35"><text:span text:style-name="T3">New Moon (Supermoon)</text:span> — July 14<text:line-break/> Plant second sowings or perennials for a late-season crop.<text:a xlink:type="simple" xlink:href="https://www.pagangrimoire.com/new-moon-calendar/?utm_source=chatgpt.com" text:style-name="ListLabel_20_181" text:visited-style-name="ListLabel_20_181"><text:span text:style-name="T5"><text:line-break/></text:span></text:a></text:p>
        </text:list-item>
        <text:list-item>
          <text:p text:style-name="P52"><text:span text:style-name="T3">Tasks</text:span>: Keep hydration steady, prune back overgrown perennials, sow fall brassicas.<text:line-break/></text:p>
        </text:list-item>
      </text:list>
      <text:p text:style-name="P1"><draw:rect text:anchor-type="as-char" style:rel-width="100%" draw:z-index="21" draw:style-name="gr2" draw:text-style-name="P73" svg:width="0.0012in" svg:height="0.0213in"><text:p/></draw:rect></text:p>
      <text:p text:style-name="P69"><text:bookmark text:name="_4512m7yu862t"/><text:span text:style-name="T4">August</text:span></text:p>
      <text:list xml:id="list3378907086" text:style-name="WWNum15">
        <text:list-item>
          <text:p text:style-name="P16"><text:span text:style-name="T3">Full Moon (Sturgeon Moon, Partial Lunar Eclipse)</text:span> — August 27–28<text:line-break/> Magical time for harvesting and garden cleanup under dramatic light.<text:a xlink:type="simple" xlink:href="https://www.pagangrimoire.com/full-moon-calendar/?utm_source=chatgpt.com" text:style-name="ListLabel_20_181" text:visited-style-name="ListLabel_20_181"><text:span text:style-name="T5"><text:line-break/></text:span></text:a></text:p>
        </text:list-item>
        <text:list-item>
          <text:p text:style-name="P53"><text:span text:style-name="T3">New Moon (Total Solar Eclipse)</text:span> — August 12<text:line-break/> Best treated as a rest day—great for spiritual garden rituals, not planting.<text:a xlink:type="simple" xlink:href="https://www.pagangrimoire.com/new-moon-calendar/?utm_source=chatgpt.com" text:style-name="ListLabel_20_182" text:visited-style-name="ListLabel_20_182"> </text:a></text:p>
        </text:list-item>
      </text:list>
      <text:p text:style-name="P67"/>
      <text:list xml:id="list180108202132199" text:continue-numbering="true" text:style-name="WWNum15">
        <text:list-item>
          <text:p text:style-name="P59"><text:span text:style-name="T3">Tasks</text:span>: Harvest storage crops, rest and recharge; move focus to pest control in waning phase.<text:line-break/></text:p>
        </text:list-item>
      </text:list>
      <text:p text:style-name="P1"><draw:rect text:anchor-type="as-char" style:rel-width="100%" draw:z-index="22" draw:style-name="gr2" draw:text-style-name="P73" svg:width="0.0012in" svg:height="0.0213in"><text:p/></draw:rect></text:p>
      <text:p text:style-name="P69"><text:bookmark text:name="_ewkcbq9bqnrd"/><text:span text:style-name="T4">September</text:span></text:p>
      <text:list xml:id="list1344195502" text:style-name="WWNum18">
        <text:list-item>
          <text:p text:style-name="P60"><text:span text:style-name="T3">Full Moon (Harvest Moon)</text:span> — September 26<text:line-break/> Prime for harvesting root crops and late-season produce.<text:a xlink:type="simple" xlink:href="https://www.pagangrimoire.com/full-moon-calendar/?utm_source=chatgpt.com" text:style-name="ListLabel_20_182" text:visited-style-name="ListLabel_20_182"> </text:a></text:p>
        </text:list-item>
      </text:list>
      <text:p text:style-name="P67"><text:soft-page-break/></text:p>
      <text:list xml:id="list180109908878183" text:continue-numbering="true" text:style-name="WWNum18">
        <text:list-item>
          <text:p text:style-name="P17"><text:span text:style-name="T3">New Moon</text:span> — September 10<text:line-break/> Ideal for planting fall cover crops or garlic sets.<text:a xlink:type="simple" xlink:href="https://www.calendar-365.com/moon/moon-phases.html?utm_source=chatgpt.com" text:style-name="ListLabel_20_181" text:visited-style-name="ListLabel_20_181"><text:span text:style-name="T5"><text:line-break/></text:span></text:a></text:p>
        </text:list-item>
        <text:list-item>
          <text:p text:style-name="P54"><text:span text:style-name="T3">Tasks</text:span>: Clear garden, plant perennials, sow cover crops during the waning moon.<text:line-break/></text:p>
        </text:list-item>
      </text:list>
      <text:p text:style-name="P1"><draw:rect text:anchor-type="as-char" style:rel-width="100%" draw:z-index="23" draw:style-name="gr2" draw:text-style-name="P73" svg:width="0.0012in" svg:height="0.0213in"><text:p/></draw:rect></text:p>
      <text:p text:style-name="P69"><text:bookmark text:name="_5yr4yqnq0asu"/><text:span text:style-name="T4">October</text:span></text:p>
      <text:list xml:id="list1556038536" text:style-name="WWNum7">
        <text:list-item>
          <text:p text:style-name="P18"><text:span text:style-name="T3">Full Moon (Hunter’s Moon)</text:span> — October 25<text:line-break/> Perfect for gathering seeds and harvesting final crops.<text:a xlink:type="simple" xlink:href="https://www.pagangrimoire.com/full-moon-calendar/?utm_source=chatgpt.com" text:style-name="ListLabel_20_181" text:visited-style-name="ListLabel_20_181"><text:span text:style-name="T5"><text:line-break/></text:span></text:a></text:p>
        </text:list-item>
        <text:list-item>
          <text:p text:style-name="P36"><text:span text:style-name="T3">New Moon</text:span> — October 10<text:line-break/> Start late-planting perennials or bulbs, tidy beds.<text:a xlink:type="simple" xlink:href="https://www.pagangrimoire.com/new-moon-calendar/?utm_source=chatgpt.com" text:style-name="ListLabel_20_181" text:visited-style-name="ListLabel_20_181"><text:span text:style-name="T5"><text:line-break/></text:span></text:a></text:p>
        </text:list-item>
        <text:list-item>
          <text:p text:style-name="P55"><text:span text:style-name="T3">Tasks</text:span>: Finish harvests, plant spring blooms, apply winter mulch.<text:line-break/></text:p>
        </text:list-item>
      </text:list>
      <text:p text:style-name="P1"><draw:rect text:anchor-type="as-char" style:rel-width="100%" draw:z-index="24" draw:style-name="gr2" draw:text-style-name="P73" svg:width="0.0012in" svg:height="0.0213in"><text:p/></draw:rect></text:p>
      <text:p text:style-name="P69"><text:bookmark text:name="_cnnxdnflqe70"/><text:span text:style-name="T4">November</text:span></text:p>
      <text:list xml:id="list325833129" text:style-name="WWNum3">
        <text:list-item>
          <text:p text:style-name="P19"><text:span text:style-name="T3">Full Moon (Beaver Moon, Supermoon)</text:span> — November 24<text:line-break/> Strong lunar energy—good for final harvests and garden closure.<text:a xlink:type="simple" xlink:href="https://www.pagangrimoire.com/full-moon-calendar/?utm_source=chatgpt.com" text:style-name="ListLabel_20_181" text:visited-style-name="ListLabel_20_181"><text:span text:style-name="T5"><text:line-break/></text:span></text:a></text:p>
        </text:list-item>
        <text:list-item>
          <text:p text:style-name="P37"><text:span text:style-name="T3">New Moon</text:span> — November 9<text:line-break/> Great for pruning and preparing soil for winter rest.<text:a xlink:type="simple" xlink:href="https://www.pagangrimoire.com/new-moon-calendar/?utm_source=chatgpt.com" text:style-name="ListLabel_20_181" text:visited-style-name="ListLabel_20_181"><text:span text:style-name="T5"><text:line-break/></text:span></text:a></text:p>
        </text:list-item>
        <text:list-item>
          <text:p text:style-name="P56"><text:span text:style-name="T3">Tasks</text:span>: Prune fruit trees, clear debris, plant winter cover crops.<text:line-break/></text:p>
        </text:list-item>
      </text:list>
      <text:p text:style-name="P1"><draw:rect text:anchor-type="as-char" style:rel-width="100%" draw:z-index="25" draw:style-name="gr2" draw:text-style-name="P73" svg:width="0.0012in" svg:height="0.0213in"><text:p/></draw:rect></text:p>
      <text:p text:style-name="P69"><text:bookmark text:name="_oibytetv0e8l"/><text:span text:style-name="T4">December</text:span></text:p>
      <text:list xml:id="list2430110216" text:style-name="WWNum4">
        <text:list-item>
          <text:p text:style-name="P61"><text:span text:style-name="T3">Full Moon (Cold Moon, Supermoon)</text:span> — December 23<text:line-break/> Time for seed cataloging, planning next year, and last stirrings of activity.</text:p>
        </text:list-item>
      </text:list>
      <text:p text:style-name="P68"/>
      <text:list xml:id="list180108631347003" text:continue-numbering="true" text:style-name="WWNum4">
        <text:list-item>
          <text:p text:style-name="P20"><text:span text:style-name="T3">New Moon</text:span> — December 8<text:line-break/> A quiet day—ideal for mapping out 2027 gardens.<text:a xlink:type="simple" xlink:href="https://www.pagangrimoire.com/new-moon-calendar/?utm_source=chatgpt.com" text:style-name="ListLabel_20_181" text:visited-style-name="ListLabel_20_181"><text:span text:style-name="T5"><text:line-break/></text:span></text:a></text:p>
        </text:list-item>
        <text:list-item>
          <text:p text:style-name="P57"><text:span text:style-name="T3">Tasks</text:span>: Reflect and plan; prune vines and trees if weather allows.<text:line-break/></text:p>
        </text:list-item>
      </text:list>
      <text:p text:style-name="P1"><draw:rect text:anchor-type="as-char" style:rel-width="100%" draw:z-index="26" draw:style-name="gr2" draw:text-style-name="P73" svg:width="0.0012in" svg:height="0.0213in"><text:p/></draw:rect></text:p>
      <text:p text:style-name="P71"><text:bookmark text:name="_ncdr9w4agfq"/><text:span text:style-name="T2">Seasonal Moon Gardening Summary</text:span></text:p>
      <text:list xml:id="list2913686723" text:style-name="WWNum11">
        <text:list-item>
          <text:p text:style-name="P21"><text:soft-page-break/><text:span text:style-name="T3">Waxing Moon (New → Full)</text:span>: Start sowing, transplanting, fertilizing, and encouraging above-ground growth.<text:line-break/></text:p>
        </text:list-item>
        <text:list-item>
          <text:p text:style-name="P38"><text:span text:style-name="T3">Full Moon</text:span>: Harvest, water deeply, store crops, and collect herbs at peak potency.<text:line-break/></text:p>
        </text:list-item>
        <text:list-item>
          <text:p text:style-name="P38"><text:span text:style-name="T3">Waning Moon (Full → New)</text:span>: Weed, prune, compost, plant perennials, cover cropping, and soil prep.<text:line-break/></text:p>
        </text:list-item>
        <text:list-item>
          <text:p text:style-name="P58"><text:span text:style-name="T3">Eclipse Days (Feb 17, Mar 3, Aug 12, Aug 28)</text:span>: Treat as pause—ideal for resetting the garden’s energy or planning.</text:p>
        </text:list-item>
      </text:list>
      <text:p text:style-name="P66"><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2" style:display-name="ListLabel 18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text:anchor-type="char" draw:z-index="6" draw:style-name="Mgr1" draw:text-style-name="MP1" svg:width="6.5004in" svg:height="6.5004in" svg:x="0in" svg:y="1.25in"><draw:image xlink:href="Pictures/100002010000025800000258BCC14F782695F9E9.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5" meta:word-count="1198" meta:character-count="7273" meta:non-whitespace-character-count="6139"/>
    <meta:generator>LibreOfficeDev/6.0.5.2$Linux_X86_64 LibreOffice_project/</meta:generator>
  </office:meta>
</office:document-meta>
</file>