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>
      <style:paragraph-properties fo:margin-top="0.1665in" fo:margin-bottom="0.1665in" loext:contextual-spacing="false" fo:line-height="100%"/>
    </style:style>
    <style:style style:name="P2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24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nersie4x0cd5"/><text:span text:style-name="T1">💎 Crystal Meaning Chart</text:span></text:p>
      <text:p text:style-name="P24"><text:bookmark text:name="_a269ag9xmd8v"/><text:span text:style-name="T2">🌿 Healing &amp; Health</text:span></text:p>
      <text:list xml:id="list1505689608" text:style-name="WWNum3">
        <text:list-item>
          <text:p text:style-name="P1"><text:span text:style-name="T3">Amethyst</text:span> – Calming, eases stress, supports sleep, opens spiritual awareness.<text:line-break/></text:p>
        </text:list-item>
        <text:list-item>
          <text:p text:style-name="P8"><text:span text:style-name="T3">Clear Quartz</text:span> – Master healer, amplifies energy, clarity of mind, harmonizer.<text:line-break/></text:p>
        </text:list-item>
        <text:list-item>
          <text:p text:style-name="P8"><text:span text:style-name="T3">Fluorite</text:span> – Mental clarity, focus, absorbs negative energies.<text:line-break/></text:p>
        </text:list-item>
        <text:list-item>
          <text:p text:style-name="P15"><text:span text:style-name="T3">Bloodstone</text:span> – Vitality, strength, boosts physical energy and circulation.<text:line-break/></text:p>
        </text:list-item>
      </text:list>
      <text:p text:style-name="Standard"><draw:rect text:anchor-type="as-char" style:rel-width="100%" draw:z-index="0" draw:style-name="gr1" draw:text-style-name="P25" svg:width="0.0012in" svg:height="0.0213in"><text:p/></draw:rect></text:p>
      <text:p text:style-name="P24"><text:bookmark text:name="_27uqwhbwinzu"/><text:span text:style-name="T2">🌙 Intuition &amp; Spirituality</text:span></text:p>
      <text:list xml:id="list1762740747" text:style-name="WWNum4">
        <text:list-item>
          <text:p text:style-name="P2"><text:span text:style-name="T3">Labradorite</text:span> – Intuition, transformation, psychic protection.<text:line-break/></text:p>
        </text:list-item>
        <text:list-item>
          <text:p text:style-name="P9"><text:span text:style-name="T3">Moonstone</text:span> – Divine feminine energy, cycles, new beginnings, intuition.<text:line-break/></text:p>
        </text:list-item>
        <text:list-item>
          <text:p text:style-name="P9"><text:span text:style-name="T3">Selenite</text:span> – Purification, angelic connection, clears other crystals.<text:line-break/></text:p>
        </text:list-item>
        <text:list-item>
          <text:p text:style-name="P16"><text:span text:style-name="T3">Lapis Lazuli</text:span> – Inner truth, wisdom, strengthens psychic vision.<text:line-break/></text:p>
        </text:list-item>
      </text:list>
      <text:p text:style-name="Standard"><draw:rect text:anchor-type="as-char" style:rel-width="100%" draw:z-index="1" draw:style-name="gr1" draw:text-style-name="P25" svg:width="0.0012in" svg:height="0.0213in"><text:p/></draw:rect></text:p>
      <text:p text:style-name="P24"><text:bookmark text:name="_9dyo8hp6ffyi"/><text:span text:style-name="T2">💗 Love &amp; Emotional Healing</text:span></text:p>
      <text:list xml:id="list1666377496" text:style-name="WWNum2">
        <text:list-item>
          <text:p text:style-name="P3"><text:span text:style-name="T3">Rose Quartz</text:span> – Unconditional love, self-love, compassion, relationships.<text:line-break/></text:p>
        </text:list-item>
        <text:list-item>
          <text:p text:style-name="P10"><text:span text:style-name="T3">Rhodonite</text:span> – Forgiveness, emotional balance, healing from heartbreak.<text:line-break/></text:p>
        </text:list-item>
        <text:list-item>
          <text:p text:style-name="P10"><text:span text:style-name="T3">Malachite</text:span> – Transformation, emotional release, protection in love.<text:line-break/></text:p>
        </text:list-item>
        <text:list-item>
          <text:p text:style-name="P17"><text:span text:style-name="T3">Pink Tourmaline</text:span> – Joy, emotional healing, soothing trauma.<text:line-break/></text:p>
        </text:list-item>
      </text:list>
      <text:p text:style-name="Standard"><draw:rect text:anchor-type="as-char" style:rel-width="100%" draw:z-index="2" draw:style-name="gr1" draw:text-style-name="P25" svg:width="0.0012in" svg:height="0.0213in"><text:p/></draw:rect></text:p>
      <text:p text:style-name="P24"><text:bookmark text:name="_cwcvqahi764"/><text:span text:style-name="T2">💰 Prosperity &amp; Abundance</text:span></text:p>
      <text:list xml:id="list3173870550" text:style-name="WWNum7">
        <text:list-item>
          <text:p text:style-name="P4"><text:span text:style-name="T3">Citrine</text:span> – Success, prosperity, confidence, manifestation.<text:line-break/></text:p>
        </text:list-item>
        <text:list-item>
          <text:p text:style-name="P11"><text:span text:style-name="T3">Green Aventurine</text:span> – Luck, opportunity, growth, abundance.<text:line-break/></text:p>
        </text:list-item>
        <text:list-item>
          <text:p text:style-name="P11"><text:span text:style-name="T3">Pyrite</text:span> – Attracts wealth, shields from negativity, strong willpower.<text:line-break/></text:p>
        </text:list-item>
        <text:list-item>
          <text:p text:style-name="P18"><text:span text:style-name="T3">Tiger’s Eye</text:span> – Courage, confidence, good fortune, protection in decisions.<text:line-break/></text:p>
        </text:list-item>
      </text:list>
      <text:p text:style-name="Standard"><draw:rect text:anchor-type="as-char" style:rel-width="100%" draw:z-index="3" draw:style-name="gr1" draw:text-style-name="P25" svg:width="0.0012in" svg:height="0.0213in"><text:p/></draw:rect></text:p>
      <text:p text:style-name="P24"><text:bookmark text:name="_aqpxjxvga1nq"/><text:soft-page-break/><text:span text:style-name="T2">🛡️ Protection &amp; Grounding</text:span></text:p>
      <text:list xml:id="list864803803" text:style-name="WWNum6">
        <text:list-item>
          <text:p text:style-name="P5"><text:span text:style-name="T3">Black Tourmaline</text:span> – Strong protection, grounding, absorbs negative energy.<text:line-break/></text:p>
        </text:list-item>
        <text:list-item>
          <text:p text:style-name="P12"><text:span text:style-name="T3">Obsidian (Black)</text:span> – Psychic shield, truth, deep healing shadow work.<text:line-break/></text:p>
        </text:list-item>
        <text:list-item>
          <text:p text:style-name="P12"><text:span text:style-name="T3">Smoky Quartz</text:span> – Grounding, stress relief, clears negativity.<text:line-break/></text:p>
        </text:list-item>
        <text:list-item>
          <text:p text:style-name="P19"><text:span text:style-name="T3">Hematite</text:span> – Stability, courage, strengthens boundaries, grounding.<text:line-break/></text:p>
        </text:list-item>
      </text:list>
      <text:p text:style-name="Standard"><draw:rect text:anchor-type="as-char" style:rel-width="100%" draw:z-index="4" draw:style-name="gr1" draw:text-style-name="P25" svg:width="0.0012in" svg:height="0.0213in"><text:p/></draw:rect></text:p>
      <text:p text:style-name="P24"><text:bookmark text:name="_s42stcgb8szp"/><text:span text:style-name="T2">⚡ Creativity &amp; Motivation</text:span></text:p>
      <text:list xml:id="list4109785908" text:style-name="WWNum5">
        <text:list-item>
          <text:p text:style-name="P6"><text:span text:style-name="T3">Carnelian</text:span> – Creativity, passion, confidence, motivation.<text:line-break/></text:p>
        </text:list-item>
        <text:list-item>
          <text:p text:style-name="P13"><text:span text:style-name="T3">Sunstone</text:span> – Joy, empowerment, luck, leadership.<text:line-break/></text:p>
        </text:list-item>
        <text:list-item>
          <text:p text:style-name="P13"><text:span text:style-name="T3">Orange Calcite</text:span> – Creative flow, emotional healing, energy boost.<text:line-break/></text:p>
        </text:list-item>
        <text:list-item>
          <text:p text:style-name="P20"><text:span text:style-name="T3">Garnet</text:span> – Passion, vitality, courage, ignites determination.<text:line-break/></text:p>
        </text:list-item>
      </text:list>
      <text:p text:style-name="Standard"><draw:rect text:anchor-type="as-char" style:rel-width="100%" draw:z-index="5" draw:style-name="gr1" draw:text-style-name="P25" svg:width="0.0012in" svg:height="0.0213in"><text:p/></draw:rect></text:p>
      <text:p text:style-name="P24"><text:bookmark text:name="_2hpw6xjl2mk9"/><text:span text:style-name="T2">🌌 Transformation &amp; Shadow Work</text:span></text:p>
      <text:list xml:id="list1222611789" text:style-name="WWNum1">
        <text:list-item>
          <text:p text:style-name="P7"><text:span text:style-name="T3">Moldavite</text:span> – Rapid transformation, spiritual awakening, cosmic connection.<text:line-break/></text:p>
        </text:list-item>
        <text:list-item>
          <text:p text:style-name="P14"><text:span text:style-name="T3">Chrysocolla</text:span> – Communication, emotional truth, empowerment.<text:line-break/></text:p>
        </text:list-item>
        <text:list-item>
          <text:p text:style-name="P14"><text:span text:style-name="T3">Kyanite</text:span> – Aligns chakras, clears blockages, helps transitions.<text:line-break/></text:p>
        </text:list-item>
        <text:list-item>
          <text:p text:style-name="P21"><text:span text:style-name="T3">Onyx</text:span> – Strength, self-control, resilience through challenges.<text:line-break/></text:p>
        </text:list-item>
      </text:list>
      <text:p text:style-name="Standard"><draw:rect text:anchor-type="as-char" style:rel-width="100%" draw:z-index="6" draw:style-name="gr1" draw:text-style-name="P25" svg:width="0.0012in" svg:height="0.0213in"><text:p/></draw:rect></text:p>
      <text:p text:style-name="P22">✨ <text:span text:style-name="T3">Tip:</text:span> Cleanse crystals regularly (smoke, moonlight, sound, or selenite) and set intentions by holding them and stating your go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279" meta:character-count="2186" meta:non-whitespace-character-count="1916"/>
    <meta:generator>LibreOfficeDev/6.0.5.2$Linux_X86_64 LibreOffice_project/</meta:generator>
  </office:meta>
</office:document-meta>
</file>