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58C0E1AFDDE30968E0.png" manifest:media-type="image/png"/>
  <manifest:file-entry manifest:full-path="Pictures/100002010000025800000258BCC14F782695F9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2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6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6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21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23pt" fo:font-weight="bold" style:font-size-asian="23pt" style:font-weight-asian="bold" style:font-size-complex="23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’m not a vet—use label directions and local regulations.</text:span></text:p>
      <text:p text:style-name="P21"><text:bookmark text:name="_k1nj8yk6025p"/><text:span text:style-name="T3">Quick Symptoms → Treatment Decision Guide</text:span></text:p>
      <text:list xml:id="list2240597132" text:style-name="WWNum6">
        <text:list-item>
          <text:p text:style-name="P2"><text:span text:style-name="T4">Respiratory (sneezing, bubbly/teary eyes, nasal discharge, swollen sinuses)<text:line-break/></text:span></text:p>
          <text:list>
            <text:list-item>
              <text:p text:style-name="P18"><text:span text:style-name="T4">EITHER:</text:span> All-in-One (for <text:span text:style-name="T4">tylosin</text:span>) — 2 tsp/gal x <text:span text:style-name="T4">5 days<text:line-break/></text:span></text:p>
            </text:list-item>
            <text:list-item>
              <text:p text:style-name="P18"><text:span text:style-name="T4">OR:</text:span> <text:span text:style-name="T4">Doxycycline 20%</text:span> — 1 tsp/gal x <text:span text:style-name="T4">7–10 days<text:line-break/></text:span></text:p>
            </text:list-item>
            <text:list-item>
              <text:p text:style-name="P18">If bird looks septic/very ill → <text:span text:style-name="T4">Amoxicillin 20%</text:span> instead (below).<text:line-break/></text:p>
            </text:list-item>
            <text:list-item>
              <text:p text:style-name="P18"><text:span text:style-name="T1">Pick </text:span><text:span text:style-name="T2">one</text:span><text:span text:style-name="T1"> antibiotic—don’t combine.<text:line-break/></text:span></text:p>
            </text:list-item>
          </text:list>
        </text:list-item>
        <text:list-item>
          <text:p text:style-name="P8"><text:span text:style-name="T4">Severe weakness + green/watery diarrhea / infected wound / egg-yolk peritonitis suspicion<text:line-break/></text:span></text:p>
          <text:list>
            <text:list-item>
              <text:p text:style-name="P18"><text:span text:style-name="T4">Amoxicillin 20%</text:span> — 1 tsp/gal x <text:span text:style-name="T4">3–7 days</text:span> (for <text:span text:style-name="T4">paratyphoid: 14 days</text:span>).<text:line-break/><text:line-break/></text:p>
            </text:list-item>
          </text:list>
        </text:list-item>
        <text:list-item>
          <text:p text:style-name="P8"><text:span text:style-name="T4">Bloody/foamy/watery diarrhea, hunching (esp. young birds)</text:span> → <text:span text:style-name="T4">Coccidiosis<text:line-break/></text:span></text:p>
          <text:list>
            <text:list-item>
              <text:p text:style-name="P18">All-in-One (for <text:span text:style-name="T4">amprolium</text:span>) — 2 tsp/gal x <text:span text:style-name="T4">5 days</text:span>.<text:line-break/></text:p>
            </text:list-item>
            <text:list-item>
              <text:p text:style-name="P18"><text:span text:style-name="T1">(Best is straight amprolium/Corid if you have it.)<text:line-break/></text:span></text:p>
            </text:list-item>
          </text:list>
        </text:list-item>
        <text:list-item>
          <text:p text:style-name="P8"><text:span text:style-name="T4">Open-mouth breathing, neck stretching, wheeze/rattle</text:span> → <text:span text:style-name="T4">Gapeworm<text:line-break/></text:span></text:p>
          <text:list>
            <text:list-item>
              <text:p text:style-name="P18"><text:span text:style-name="T4">Wormer Ultimate</text:span> — 1 tsp/gal x <text:span text:style-name="T4">2 days</text:span>, <text:span text:style-name="T4">repeat in 21 days</text:span>.<text:line-break/></text:p>
            </text:list-item>
            <text:list-item>
              <text:p text:style-name="P18"><text:span text:style-name="T1">(Oxfendazole in this mix covers gapeworms.)<text:line-break/></text:span></text:p>
            </text:list-item>
          </text:list>
        </text:list-item>
        <text:list-item>
          <text:p text:style-name="P8"><text:span text:style-name="T4">Weight loss, pale comb, poor growth, worms seen in poop</text:span> → <text:span text:style-name="T4">Round/Cecal/Hairworms<text:line-break/></text:span></text:p>
          <text:list>
            <text:list-item>
              <text:p text:style-name="P18"><text:span text:style-name="T4">Wormer Ultimate</text:span> — 1 tsp/gal x <text:span text:style-name="T4">2 days</text:span>, repeat in 21 days, <text:span text:style-name="T4">OR<text:line-break/></text:span></text:p>
            </text:list-item>
            <text:list-item>
              <text:p text:style-name="P18">All-in-One (for <text:span text:style-name="T4">levamisole</text:span>) — 2 tsp/gal x <text:span text:style-name="T4">5 days</text:span>.<text:line-break/></text:p>
            </text:list-item>
            <text:list-item>
              <text:p text:style-name="P18"><text:span text:style-name="T1">(Wormer Ultimate is broader—adds tapeworm and gapeworm coverage.)<text:line-break/></text:span></text:p>
            </text:list-item>
          </text:list>
        </text:list-item>
        <text:list-item>
          <text:p text:style-name="P8"><text:span text:style-name="T4">Yellow, cheesy plaques in mouth/crop; foul breath; pigeon/dove exposure</text:span> → <text:span text:style-name="T4">Canker (trichomoniasis)<text:line-break/></text:span></text:p>
          <text:list>
            <text:list-item>
              <text:p text:style-name="P19"><text:span text:style-name="T4">Ronidazole 20%</text:span> — 1 tsp/gal x <text:span text:style-name="T4">5 days</text:span>, <text:span text:style-name="T4">OR</text:span> All-in-One (contains ronidazole).<text:line-break/></text:p>
            </text:list-item>
          </text:list>
        </text:list-item>
      </text:list>
      <text:p text:style-name="Standard"><draw:rect text:anchor-type="as-char" style:rel-width="100%" draw:z-index="2" draw:style-name="gr2" draw:text-style-name="P23" svg:width="0.0012in" svg:height="0.0213in"><text:p/></draw:rect></text:p>
      <text:p text:style-name="P21"><text:bookmark text:name="_rkvaof4o437g"/><text:span text:style-name="T3">Medication Index (what each one treats + label dose)</text:span></text:p>
      <text:list xml:id="list156860118" text:style-name="WWNum4">
        <text:list-item>
          <text:p text:style-name="P3"><text:span text:style-name="T4">All-in-One Powder</text:span> — <text:span text:style-name="T1">Ronidazole + Tylosin + Levamisole + Amprolium<text:line-break/></text:span> Treats: canker/protozoa, <text:span text:style-name="T4">Mycoplasma</text:span> respiratory, round/cecal/hairworms, coccidiosis.<text:line-break/> <text:span text:style-name="T4">Dose:</text:span> 2 level tsp/gal x <text:span text:style-name="T4">5 days</text:span>.<text:line-break/></text:p>
        </text:list-item>
        <text:list-item>
          <text:p text:style-name="P9"><text:span text:style-name="T4">Wormer Ultimate Powder</text:span> — <text:span text:style-name="T1">Praziquantel 10% + Oxfendazole 10% + Levamisole 10%<text:line-break/></text:span> Treats: <text:span text:style-name="T4">tapeworms</text:span>, round/cecal/hairworms, <text:span text:style-name="T4">gapeworms</text:span>.<text:line-break/> <text:span text:style-name="T4">Dose:</text:span> 1 tsp/gal x <text:span text:style-name="T4">2 days</text:span>; <text:span text:style-name="T4">repeat in 21 days</text:span> (fresh solution daily).<text:line-break/></text:p>
        </text:list-item>
        <text:list-item>
          <text:p text:style-name="P9"><text:soft-page-break/><text:span text:style-name="T4">Amoxicillin 20% Powder<text:line-break/></text:span> Treats: <text:span text:style-name="T4">E. coli, Salmonella, paratyphoid</text:span>, many gram-positives; some respiratory.<text:line-break/> <text:span text:style-name="T4">Dose:</text:span> 1 tsp/gal x <text:span text:style-name="T4">3–7 days</text:span> (<text:span text:style-name="T4">14 days</text:span> for paratyphoid).<text:line-break/></text:p>
        </text:list-item>
        <text:list-item>
          <text:p text:style-name="P9"><text:span text:style-name="T4">Doxycycline 20% Powder<text:line-break/></text:span> Treats: respiratory bacteria including <text:span text:style-name="T4">Mycoplasma</text:span>; Chlamydia/ornithosis.<text:line-break/> <text:span text:style-name="T4">Dose:</text:span> 1 tsp/gal x <text:span text:style-name="T4">7–10 days</text:span>.<text:line-break/></text:p>
        </text:list-item>
        <text:list-item>
          <text:p text:style-name="P13"><text:span text:style-name="T4">Ronidazole 20% Powder<text:line-break/></text:span> Treats: <text:span text:style-name="T4">canker/trichomoniasis/hexamita</text:span> (protozoa).<text:line-break/> <text:span text:style-name="T4">Dose:</text:span> 1 tsp/gal x <text:span text:style-name="T4">5 days</text:span> (1–2 days for prevention).<text:line-break/></text:p>
        </text:list-item>
      </text:list>
      <text:p text:style-name="P20"><draw:rect text:anchor-type="as-char" style:rel-width="100%" draw:z-index="3" draw:style-name="gr3" draw:text-style-name="P23" svg:width="0.0012in" svg:height="0.0213in"><text:p/></draw:rect></text:p>
      <text:p text:style-name="P21"><text:bookmark text:name="_vwi59v2y1517"/><text:span text:style-name="T3">Worm Coverage Map</text:span></text:p>
      <text:list xml:id="list2303417349" text:style-name="WWNum3">
        <text:list-item>
          <text:p text:style-name="P4"><text:span text:style-name="T4">Wormer Ultimate:</text:span> Round ✅ | Cecal ✅ | Hair ✅ | <text:span text:style-name="T4">Gape ✅</text:span> | <text:span text:style-name="T4">Tape ✅<text:line-break/></text:span></text:p>
        </text:list-item>
        <text:list-item>
          <text:p text:style-name="P14"><text:span text:style-name="T4">All-in-One (levamisole):</text:span> Round ✅ | Cecal ✅ | Hair ✅ | Gape ❌ | Tape ❌<text:line-break/><text:line-break/></text:p>
        </text:list-item>
      </text:list>
      <text:p text:style-name="Standard"><draw:rect text:anchor-type="as-char" style:rel-width="100%" draw:z-index="4" draw:style-name="gr2" draw:text-style-name="P23" svg:width="0.0012in" svg:height="0.0213in"><text:p/></draw:rect></text:p>
      <text:p text:style-name="P21"><text:bookmark text:name="_km6pujs59uef"/><text:span text:style-name="T3">Mix-By-Water Cheats (fresh daily)</text:span></text:p>
      <text:list xml:id="list3389145852" text:style-name="WWNum5">
        <text:list-item>
          <text:p text:style-name="P5">Label says <text:span text:style-name="T4">1 tsp/gal</text:span> → <text:span text:style-name="T4">¼ tsp per quart</text:span> (or <text:span text:style-name="T4">⅛ tsp per pint</text:span>)<text:line-break/></text:p>
        </text:list-item>
        <text:list-item>
          <text:p text:style-name="P10">Label says <text:span text:style-name="T4">2 tsp/gal</text:span> → <text:span text:style-name="T4">½ tsp per quart</text:span> (or <text:span text:style-name="T4">¼ tsp per pint</text:span>)<text:line-break/></text:p>
        </text:list-item>
        <text:list-item>
          <text:p text:style-name="P15">Offer medicated water as the <text:span text:style-name="T4">only</text:span> water source during treatment.<text:line-break/></text:p>
        </text:list-item>
      </text:list>
      <text:p text:style-name="Standard"><draw:rect text:anchor-type="as-char" style:rel-width="100%" draw:z-index="5" draw:style-name="gr2" draw:text-style-name="P23" svg:width="0.0012in" svg:height="0.0213in"><text:p/></draw:rect></text:p>
      <text:p text:style-name="P21"><text:bookmark text:name="_gjxlk98iebww"/><text:span text:style-name="T3">Do / Don’t Combine</text:span></text:p>
      <text:list xml:id="list3989044197" text:style-name="WWNum1">
        <text:list-item>
          <text:p text:style-name="P6"><text:span text:style-name="T4">One antibiotic at a time</text:span> (choose <text:span text:style-name="T4">amoxicillin OR doxycycline OR tylosin</text:span> [in All-in-One]<text:line-break/></text:p>
        </text:list-item>
        <text:list-item>
          <text:p text:style-name="P11"><text:span text:style-name="T4">Don’t stack wormers</text:span> (levamisole/oxfendazole/praziquantel)—pick one product per course.<text:line-break/></text:p>
        </text:list-item>
        <text:list-item>
          <text:p text:style-name="P16">OK to pair <text:span text:style-name="T4">anticoccidial (amprolium)</text:span> with supportive care, but not with other thiamine-affecting drugs.<text:line-break/></text:p>
        </text:list-item>
      </text:list>
      <text:p text:style-name="Standard"><draw:rect text:anchor-type="as-char" style:rel-width="100%" draw:z-index="6" draw:style-name="gr2" draw:text-style-name="P23" svg:width="0.0012in" svg:height="0.0213in"><text:p/></draw:rect></text:p>
      <text:p text:style-name="P21"><text:bookmark text:name="_ravonn6lgbdy"/><text:span text:style-name="T3">Egg &amp; Safety Notes</text:span></text:p>
      <text:list xml:id="list2932683700" text:style-name="WWNum2">
        <text:list-item>
          <text:p text:style-name="P7">For other meds (off-label backyard use), many keepers <text:span text:style-name="T4">discard eggs during treatment and 14 days after</text:span> (conservative).<text:line-break/></text:p>
        </text:list-item>
        <text:list-item>
          <text:p text:style-name="P12">Provide warmth, hydration, and <text:span text:style-name="T4">probiotics</text:span> (given <text:span text:style-name="T4">2–3 hrs away</text:span> from antibiotics) for several days after finishing.<text:line-break/></text:p>
        </text:list-item>
        <text:list-item>
          <text:p text:style-name="P17"><text:span text:style-name="T4">Escalate to a vet</text:span> if no improvement in 48–72 hrs, bird is open-mouth breathing at rest, comb turns purple/blue, or she can’t stand/drink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1.8807in" svg:height="1.3957in" draw:z-index="8"><draw:image xlink:href="Pictures/100002010000025800000258BCC14F782695F9E9.png" xlink:type="simple" xlink:show="embed" xlink:actuate="onLoad" loext:mime-type="image/png"/></draw:frame><text:tab/><text:tab/><text:tab/><text:tab/><text:tab/><text:tab/><draw:frame text:anchor-type="char" draw:z-index="1" draw:style-name="Mgr1" draw:text-style-name="MP1" svg:width="6.5004in" svg:height="6.5004in" svg:x="0in" svg:y="0.802in"><draw:image xlink:href="Pictures/100002010000025800000258C0E1AFDDE30968E0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8" meta:word-count="522" meta:character-count="3236" meta:non-whitespace-character-count="2740"/>
    <meta:generator>LibreOfficeDev/6.0.5.2$Linux_X86_64 LibreOffice_project/</meta:generator>
  </office:meta>
</office:document-meta>
</file>