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21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22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3" style:family="paragraph" style:parent-style-name="Heading_20_6">
      <style:paragraph-properties fo:margin-top="0.139in" fo:margin-bottom="0.028in" loext:contextual-spacing="false" fo:line-height="100%" fo:keep-together="auto" fo:keep-with-next="auto"/>
    </style:style>
    <style:style style:name="P2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5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6" style:family="paragraph" style:parent-style-name="Heading_20_5">
      <style:paragraph-properties fo:margin-top="0.1528in" fo:margin-bottom="0.028in" loext:contextual-spacing="false" fo:line-height="100%" fo:keep-together="auto" fo:keep-with-next="auto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9pt" fo:font-style="normal" fo:font-weight="bold" style:font-size-asian="9pt" style:font-style-asian="normal" style:font-weight-asian="bold" style:font-size-complex="9pt"/>
    </style:style>
    <style:style style:name="T6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jdr9bd5wdrti"/><text:span text:style-name="T1">🌱 Companion Planting Guide</text:span></text:p>
      <text:p text:style-name="P1">Companion planting pairs herbs, vegetables, and flowers that help each other grow by improving flavor, repelling pests, attracting pollinators, or enriching the soil.</text:p>
      <text:p text:style-name="Standard"><draw:rect text:anchor-type="as-char" style:rel-width="100%" draw:z-index="0" draw:style-name="gr1" draw:text-style-name="P27" svg:width="0.0012in" svg:height="0.0213in"><text:p/></draw:rect></text:p>
      <text:p text:style-name="P25"><text:bookmark text:name="_7o2eot9dbkh7"/><text:span text:style-name="T2">🍅 Vegetables</text:span></text:p>
      <text:p text:style-name="P24"><text:bookmark text:name="_qrghkvumrm98"/><text:span text:style-name="T3">Tomatoes</text:span></text:p>
      <text:p text:style-name="P1">✅ Good Companions: <text:span text:style-name="T6">Basil, parsley, carrots, onions, marigolds</text:span> (repels pests, improves flavor)<text:line-break/> ❌ Avoid: <text:span text:style-name="T6">Corn, potatoes, fennel</text:span> (attract similar pests or compete for nutrients)</text:p>
      <text:p text:style-name="P24"><text:bookmark text:name="_kxvttts3r92s"/><text:span text:style-name="T3">Cucumbers</text:span></text:p>
      <text:p text:style-name="P1">✅ Good Companions: <text:span text:style-name="T6">Radishes, beans, peas, dill, sunflowers<text:line-break/></text:span> ❌ Avoid: <text:span text:style-name="T6">Sage, potatoes</text:span></text:p>
      <text:p text:style-name="P24"><text:bookmark text:name="_iu93f47qktai"/><text:span text:style-name="T3">Carrots</text:span></text:p>
      <text:p text:style-name="P1">✅ Good Companions: <text:span text:style-name="T6">Onions, chives, lettuce, tomatoes, rosemary</text:span> (onions repel carrot flies)<text:line-break/> ❌ Avoid: <text:span text:style-name="T6">Dill</text:span> (stunts carrot growth)</text:p>
      <text:p text:style-name="P24"><text:bookmark text:name="_w1268tuzl35p"/><text:span text:style-name="T3">Peppers (Hot &amp; Sweet)</text:span></text:p>
      <text:p text:style-name="P1">✅ Good Companions: <text:span text:style-name="T6">Basil, onions, spinach, carrots<text:line-break/></text:span> ❌ Avoid: <text:span text:style-name="T6">Beans</text:span> (compete for nutrients)</text:p>
      <text:p text:style-name="P24"><text:bookmark text:name="_fd3r4sylhsvv"/><text:span text:style-name="T3">Beans</text:span></text:p>
      <text:p text:style-name="P1">✅ Good Companions: <text:span text:style-name="T6">Corn, cucumbers, potatoes, radishes, marigolds<text:line-break/></text:span> ❌ Avoid: <text:span text:style-name="T6">Onions, garlic</text:span> (stunt bean growth)</text:p>
      <text:p text:style-name="Standard"><draw:rect text:anchor-type="as-char" style:rel-width="100%" draw:z-index="1" draw:style-name="gr1" draw:text-style-name="P27" svg:width="0.0012in" svg:height="0.0213in"><text:p/></draw:rect></text:p>
      <text:p text:style-name="P25"><text:bookmark text:name="_foeox9phct8v"/><text:span text:style-name="T2">🌿 Herbs</text:span></text:p>
      <text:p text:style-name="P24"><text:bookmark text:name="_8yvjrhjgi4m"/><text:span text:style-name="T3">Basil</text:span></text:p>
      <text:p text:style-name="P1">✅ Good Companions: <text:span text:style-name="T6">Tomatoes, peppers, oregano, marigolds</text:span> (boosts flavor, repels pests)<text:line-break/> ❌ Avoid: <text:span text:style-name="T6">Rue</text:span></text:p>
      <text:p text:style-name="P24"><text:bookmark text:name="_igl4lpilxir6"/><text:span text:style-name="T3">Dill</text:span></text:p>
      <text:p text:style-name="P1">✅ Good Companions: <text:span text:style-name="T6">Cabbage family, cucumbers, lettuce, onions</text:span> (attracts beneficial insects)<text:line-break/> ❌ Avoid: <text:span text:style-name="T6">Carrots, tomatoes</text:span></text:p>
      <text:p text:style-name="P24"><text:bookmark text:name="_vyme9apgkico"/><text:soft-page-break/><text:span text:style-name="T3">Rosemary</text:span></text:p>
      <text:p text:style-name="P1">✅ Good Companions: <text:span text:style-name="T6">Beans, cabbage, carrots, sage</text:span> (repels cabbage moths &amp; beetles)<text:line-break/> ❌ Avoid: <text:span text:style-name="T6">Potatoes</text:span></text:p>
      <text:p text:style-name="P24"><text:bookmark text:name="_x67nqt6ihy6f"/><text:span text:style-name="T3">Mint (in containers!)</text:span></text:p>
      <text:p text:style-name="P1">✅ Good Companions: <text:span text:style-name="T6">Cabbage, broccoli, kale, tomatoes</text:span> (repels aphids &amp; ants)<text:line-break/> ❌ Avoid: Grows aggressively – best kept potted near companions.</text:p>
      <text:p text:style-name="P24"><text:bookmark text:name="_sh6dzb2hhtcu"/><text:span text:style-name="T3">Chives</text:span></text:p>
      <text:p text:style-name="P1">✅ Good Companions: <text:span text:style-name="T6">Carrots, tomatoes, roses</text:span> (repels aphids, improves growth)<text:line-break/> ❌ Avoid: <text:span text:style-name="T6">Beans, peas</text:span></text:p>
      <text:p text:style-name="Standard"><draw:rect text:anchor-type="as-char" style:rel-width="100%" draw:z-index="2" draw:style-name="gr1" draw:text-style-name="P27" svg:width="0.0012in" svg:height="0.0213in"><text:p/></draw:rect></text:p>
      <text:p text:style-name="P25"><text:bookmark text:name="_pe6c2owcakp"/><text:span text:style-name="T2">🌸 Flowers</text:span></text:p>
      <text:list xml:id="list1600497938" text:style-name="WWNum2">
        <text:list-item>
          <text:p text:style-name="P2"><text:span text:style-name="T6">Marigolds</text:span> – Repel nematodes, aphids, and beetles; pair with almost anything.<text:line-break/></text:p>
        </text:list-item>
        <text:list-item>
          <text:p text:style-name="P8"><text:span text:style-name="T6">Nasturtiums</text:span> – Trap crop for aphids; great with cucumbers, tomatoes, beans.<text:line-break/></text:p>
        </text:list-item>
        <text:list-item>
          <text:p text:style-name="P14"><text:span text:style-name="T6">Sunflowers</text:span> – Provide shade and climbing support for cucumbers &amp; beans.<text:line-break/></text:p>
        </text:list-item>
      </text:list>
      <text:p text:style-name="Standard"><draw:rect text:anchor-type="as-char" style:rel-width="100%" draw:z-index="3" draw:style-name="gr1" draw:text-style-name="P27" svg:width="0.0012in" svg:height="0.0213in"><text:p/></draw:rect></text:p>
      <text:p text:style-name="P25"><text:bookmark text:name="_oc6pi1roejtt"/><text:span text:style-name="T2">🌾 Classic “Three Sisters” Method</text:span></text:p>
      <text:list xml:id="list965569772" text:style-name="WWNum5">
        <text:list-item>
          <text:p text:style-name="P3"><text:span text:style-name="T6">Corn</text:span> (provides support for beans to climb)<text:line-break/></text:p>
        </text:list-item>
        <text:list-item>
          <text:p text:style-name="P9"><text:span text:style-name="T6">Beans</text:span> (fix nitrogen into soil)<text:line-break/></text:p>
        </text:list-item>
        <text:list-item>
          <text:p text:style-name="P15"><text:span text:style-name="T6">Squash</text:span> (broad leaves suppress weeds and retain soil moisture)<text:line-break/></text:p>
        </text:list-item>
      </text:list>
      <text:p text:style-name="Standard"><draw:rect text:anchor-type="as-char" style:rel-width="100%" draw:z-index="4" draw:style-name="gr1" draw:text-style-name="P27" svg:width="0.0012in" svg:height="0.0213in"><text:p/></draw:rect></text:p>
      <text:p text:style-name="P25"><text:bookmark text:name="_lcbfot92z02b"/><text:span text:style-name="T2">✨ Quick Tips</text:span></text:p>
      <text:list xml:id="list2185960335" text:style-name="WWNum3">
        <text:list-item>
          <text:p text:style-name="P4">Mix flowers &amp; herbs with veggies to boost pollination and pest control.<text:line-break/></text:p>
        </text:list-item>
        <text:list-item>
          <text:p text:style-name="P10">Rotate crops yearly to avoid soil-borne diseases.<text:line-break/></text:p>
        </text:list-item>
        <text:list-item>
          <text:p text:style-name="P16">Avoid planting members of the same family (like nightshades: tomatoes, potatoes, peppers, eggplants) together every year.<text:line-break/></text:p>
        </text:list-item>
      </text:list>
      <text:p text:style-name="Standard"><text:soft-page-break/><draw:rect text:anchor-type="as-char" style:rel-width="100%" draw:z-index="5" draw:style-name="gr1" draw:text-style-name="P27" svg:width="0.0012in" svg:height="0.0213in"><text:p/></draw:rect></text:p>
      <text:p text:style-name="P1">Would you like me to make this into a <text:span text:style-name="T6">pretty chart-style handout (PDF)</text:span> so people can quickly scan which plants go together (✅) and which to avoid (❌)?</text:p>
      <text:p text:style-name="P26"><text:bookmark text:name="_up3z52qme0si"/><text:span text:style-name="T4">You said:</text:span></text:p>
      <text:p text:style-name="Standard">could you make it more comprehensive?</text:p>
      <text:p text:style-name="P23"><text:bookmark text:name="_biej5n8fscmw"/><text:span text:style-name="T5">ChatGPT said:</text:span></text:p>
      <text:p text:style-name="P1">Got it 🌿 — let’s turn this into a <text:span text:style-name="T6">comprehensive companion planting guide</text:span> with more vegetables, herbs, and flowers, organized for clarity and depth. I’ll build it out in full detail so you could eventually format it into a chart, booklet, or customer handout.</text:p>
      <text:p text:style-name="Standard"><draw:rect text:anchor-type="as-char" style:rel-width="100%" draw:z-index="6" draw:style-name="gr1" draw:text-style-name="P27" svg:width="0.0012in" svg:height="0.0213in"><text:p/></draw:rect></text:p>
      <text:p text:style-name="P21"><text:bookmark text:name="_mvylq9l7e42u"/><text:span text:style-name="T1">🌱 Comprehensive Companion Planting Guide</text:span></text:p>
      <text:p text:style-name="P1">Companion planting is the practice of grouping plants together for <text:span text:style-name="T6">mutual benefit</text:span>: pest control, pollination, soil health, and improved flavor. Below is a detailed guide with ✅ (good companions) and ❌ (avoid).</text:p>
      <text:p text:style-name="Standard"><draw:rect text:anchor-type="as-char" style:rel-width="100%" draw:z-index="7" draw:style-name="gr1" draw:text-style-name="P27" svg:width="0.0012in" svg:height="0.0213in"><text:p/></draw:rect></text:p>
      <text:p text:style-name="P25"><text:bookmark text:name="_5q70bin98u9g"/><text:span text:style-name="T2">🍅 Vegetables</text:span></text:p>
      <text:p text:style-name="P24"><text:bookmark text:name="_8diad5fvin65"/><text:span text:style-name="T3">Tomatoes</text:span></text:p>
      <text:p text:style-name="P1">✅ Basil (improves flavor, repels pests), parsley, carrots, onions, chives, marigolds, nasturtiums, asparagus, borage<text:line-break/> ❌ Corn (same pests), potatoes &amp; eggplants (spread blight), fennel (inhibits growth), cabbage family (competes heavily)</text:p>
      <text:p text:style-name="P24"><text:bookmark text:name="_johkzsu5zy83"/><text:span text:style-name="T3">Cucumbers</text:span></text:p>
      <text:p text:style-name="P1">✅ Radishes, beans, peas, dill, sunflowers, nasturtiums, marigolds<text:line-break/> ❌ Sage, potatoes, aromatic herbs that stunt growth</text:p>
      <text:p text:style-name="P24"><text:bookmark text:name="_3e9szr5dnsg4"/><text:span text:style-name="T3">Carrots</text:span></text:p>
      <text:p text:style-name="P1">✅ Onions, chives, leeks, lettuce, peas, tomatoes, rosemary, sage<text:line-break/> ❌ Dill (attracts carrot fly), parsnips (share pests)</text:p>
      <text:p text:style-name="P24"><text:bookmark text:name="_nkidb0n2q5n2"/><text:span text:style-name="T3">Peppers (Sweet &amp; Hot)</text:span></text:p>
      <text:p text:style-name="P1">✅ Basil, onions, spinach, carrots, marjoram, oregano<text:line-break/> ❌ Beans (compete for nutrients), fennel</text:p>
      <text:p text:style-name="P24"><text:bookmark text:name="_nltm26sasry"/><text:span text:style-name="T3">Beans (Pole &amp; Bush)</text:span></text:p>
      <text:p text:style-name="P1">✅ Corn, cucumbers, potatoes, radishes, marigolds, carrots, cauliflower<text:line-break/> ❌ Onions, garlic, leeks, shallots (stunt growth), gladiolus</text:p>
      <text:p text:style-name="P24"><text:bookmark text:name="_x7fsi3dmed2k"/><text:soft-page-break/><text:span text:style-name="T3">Corn</text:span></text:p>
      <text:p text:style-name="P1">✅ Beans (provide nitrogen), squash (shade &amp; ground cover), cucumbers, peas, melons, potatoes, sunflowers<text:line-break/> ❌ Tomatoes (share pests), brassicas (compete for nutrients)</text:p>
      <text:p text:style-name="P24"><text:bookmark text:name="_cpl31994h7g"/><text:span text:style-name="T3">Squash (Summer &amp; Winter)</text:span></text:p>
      <text:p text:style-name="P1">✅ Corn, beans, nasturtiums, marigolds, radishes<text:line-break/> ❌ Potatoes (spread blight), brassicas (compete for nutrients)</text:p>
      <text:p text:style-name="P24"><text:bookmark text:name="_rdy4eshoq2s9"/><text:span text:style-name="T3">Lettuce</text:span></text:p>
      <text:p text:style-name="P1">✅ Carrots, radishes, strawberries, cucumbers, onions, marigolds<text:line-break/> ❌ Parsley (competes), brassicas (can shade too much)</text:p>
      <text:p text:style-name="P24"><text:bookmark text:name="_7naabq1thox4"/><text:span text:style-name="T3">Potatoes</text:span></text:p>
      <text:p text:style-name="P1">✅ Beans, corn, cabbage, marigolds, horseradish<text:line-break/> ❌ Tomatoes, peppers, eggplants (spread disease), cucumbers, pumpkin</text:p>
      <text:p text:style-name="P24"><text:bookmark text:name="_p6vbusee9eym"/><text:span text:style-name="T3">Cabbage Family (Cabbage, Kale, Broccoli, Cauliflower, Brussels Sprouts)</text:span></text:p>
      <text:p text:style-name="P1">✅ Dill, celery, onions, garlic, potatoes, chamomile, nasturtiums, marigolds, mint, rosemary<text:line-break/> ❌ Strawberries, tomatoes, beans, peppers</text:p>
      <text:p text:style-name="P24"><text:bookmark text:name="_7lb6b3vh2x76"/><text:span text:style-name="T3">Radishes</text:span></text:p>
      <text:p text:style-name="P1">✅ Carrots, lettuce, spinach, cucumbers, beans, peas<text:line-break/> ❌ Hyssop</text:p>
      <text:p text:style-name="P24"><text:bookmark text:name="_3zmphfdibp32"/><text:span text:style-name="T3">Onions, Garlic, Chives, Leeks (Alliums)</text:span></text:p>
      <text:p text:style-name="P1">✅ Carrots, lettuce, strawberries, tomatoes, beets, chamomile, summer savory<text:line-break/> ❌ Beans, peas, asparagus, sage</text:p>
      <text:p text:style-name="P24"><text:bookmark text:name="_c6p7c1778kkl"/><text:span text:style-name="T3">Spinach</text:span></text:p>
      <text:p text:style-name="P1">✅ Strawberries, peas, radishes, cabbage family<text:line-break/> ❌ Potatoes</text:p>
      <text:p text:style-name="P24"><text:bookmark text:name="_ckgzudkqvv8e"/><text:span text:style-name="T3">Zucchini</text:span></text:p>
      <text:p text:style-name="P1">✅ Corn, beans, nasturtiums, marigolds<text:line-break/> ❌ Potatoes, pumpkins (cross-pollination issues)</text:p>
      <text:p text:style-name="P24"><text:bookmark text:name="_kajkt22p4dh2"/><text:span text:style-name="T3">Melons (Watermelon, Cantaloupe, Honeydew)</text:span></text:p>
      <text:p text:style-name="P1">✅ Corn, sunflowers, radishes, nasturtiums, marigolds<text:line-break/> ❌ Potatoes, cucumbers (competition for space/pests)</text:p>
      <text:p text:style-name="P24"><text:bookmark text:name="_1s5rd2z0ufgk"/><text:span text:style-name="T3">Beets</text:span></text:p>
      <text:p text:style-name="P1"><text:soft-page-break/>✅ Onions, bush beans, lettuce, kohlrabi, cabbage<text:line-break/> ❌ Pole beans</text:p>
      <text:p text:style-name="P24"><text:bookmark text:name="_d4wput9sf45h"/><text:span text:style-name="T3">Peas</text:span></text:p>
      <text:p text:style-name="P1">✅ Carrots, cucumbers, corn, radishes, turnips, beans, lettuce, spinach<text:line-break/> ❌ Onions, garlic, leeks</text:p>
      <text:p text:style-name="Standard"><draw:rect text:anchor-type="as-char" style:rel-width="100%" draw:z-index="8" draw:style-name="gr1" draw:text-style-name="P27" svg:width="0.0012in" svg:height="0.0213in"><text:p/></draw:rect></text:p>
      <text:p text:style-name="P25"><text:bookmark text:name="_q5m29baz8pzq"/><text:span text:style-name="T2">🌿 Herbs</text:span></text:p>
      <text:p text:style-name="P24"><text:bookmark text:name="_sycmzsxyzjnw"/><text:span text:style-name="T3">Basil</text:span></text:p>
      <text:p text:style-name="P1">✅ Tomatoes, peppers, oregano, asparagus, marigolds<text:line-break/> ❌ Rue, sage</text:p>
      <text:p text:style-name="P24"><text:bookmark text:name="_rpkzhkofa2e5"/><text:span text:style-name="T3">Dill</text:span></text:p>
      <text:p text:style-name="P1">✅ Cabbage family, cucumbers, lettuce, onions<text:line-break/> ❌ Carrots, tomatoes (dill can grow invasive with them)</text:p>
      <text:p text:style-name="P24"><text:bookmark text:name="_vxv2l6ddlr1m"/><text:span text:style-name="T3">Rosemary</text:span></text:p>
      <text:p text:style-name="P1">✅ Beans, cabbage family, carrots, sage, lavender<text:line-break/> ❌ Potatoes</text:p>
      <text:p text:style-name="P24"><text:bookmark text:name="_rtf3lxffvemx"/><text:span text:style-name="T3">Mint (keep potted)</text:span></text:p>
      <text:p text:style-name="P1">✅ Cabbage, broccoli, kale, tomatoes, peas, carrots<text:line-break/> ❌ Chamomile, parsley (competes)</text:p>
      <text:p text:style-name="P24"><text:bookmark text:name="_t1020tskcyni"/><text:span text:style-name="T3">Parsley</text:span></text:p>
      <text:p text:style-name="P1">✅ Tomatoes, asparagus, roses, carrots, chives<text:line-break/> ❌ Lettuce, mint</text:p>
      <text:p text:style-name="P24"><text:bookmark text:name="_rr7g67xhslij"/><text:span text:style-name="T3">Sage</text:span></text:p>
      <text:p text:style-name="P1">✅ Rosemary, cabbage, carrots, beans, strawberries<text:line-break/> ❌ Cucumbers, onions</text:p>
      <text:p text:style-name="P24"><text:bookmark text:name="_340t44c4yn5b"/><text:span text:style-name="T3">Thyme</text:span></text:p>
      <text:p text:style-name="P1">✅ Cabbage, tomatoes, eggplants, strawberries<text:line-break/> ❌ None serious (generally neutral)</text:p>
      <text:p text:style-name="P24"><text:bookmark text:name="_eyvtk1c9f5vf"/><text:span text:style-name="T3">Oregano &amp; Marjoram</text:span></text:p>
      <text:p text:style-name="P1">✅ Almost all vegetables (good pest deterrent)<text:line-break/> ❌ Basil (mild competition)</text:p>
      <text:p text:style-name="P24"><text:bookmark text:name="_r3hbcrqpap8n"/><text:soft-page-break/><text:span text:style-name="T3">Chives</text:span></text:p>
      <text:p text:style-name="P1">✅ Carrots, tomatoes, roses, strawberries<text:line-break/> ❌ Beans, peas</text:p>
      <text:p text:style-name="Standard"><draw:rect text:anchor-type="as-char" style:rel-width="100%" draw:z-index="9" draw:style-name="gr1" draw:text-style-name="P27" svg:width="0.0012in" svg:height="0.0213in"><text:p/></draw:rect></text:p>
      <text:p text:style-name="P25"><text:bookmark text:name="_mpk9hdkt1fdw"/><text:span text:style-name="T2">🌸 Flowers &amp; Companion Benefits</text:span></text:p>
      <text:list xml:id="list2561246707" text:style-name="WWNum4">
        <text:list-item>
          <text:p text:style-name="P5"><text:span text:style-name="T6">Marigolds</text:span>: Repel nematodes, aphids, beetles; universal companion.<text:line-break/></text:p>
        </text:list-item>
        <text:list-item>
          <text:p text:style-name="P11"><text:span text:style-name="T6">Nasturtiums</text:span>: Trap crop for aphids, repel squash bugs; great near cucumbers, tomatoes, beans.<text:line-break/></text:p>
        </text:list-item>
        <text:list-item>
          <text:p text:style-name="P11"><text:span text:style-name="T6">Sunflowers</text:span>: Act as natural trellises for cucumbers &amp; beans, attract pollinators.<text:line-break/></text:p>
        </text:list-item>
        <text:list-item>
          <text:p text:style-name="P11"><text:span text:style-name="T6">Calendula (Pot Marigold)</text:span>: Repels aphids, beetles, nematodes; attracts pollinators.<text:line-break/></text:p>
        </text:list-item>
        <text:list-item>
          <text:p text:style-name="P11"><text:span text:style-name="T6">Chamomile</text:span>: Improves flavor and growth of cabbage, onions, and herbs.<text:line-break/></text:p>
        </text:list-item>
        <text:list-item>
          <text:p text:style-name="P17"><text:span text:style-name="T6">Borage</text:span>: Attracts bees, deters tomato hornworm; great near strawberries &amp; tomatoes.<text:line-break/></text:p>
        </text:list-item>
      </text:list>
      <text:p text:style-name="Standard"><draw:rect text:anchor-type="as-char" style:rel-width="100%" draw:z-index="10" draw:style-name="gr1" draw:text-style-name="P27" svg:width="0.0012in" svg:height="0.0213in"><text:p/></draw:rect></text:p>
      <text:p text:style-name="P25"><text:bookmark text:name="_dt9rxk8p3v1m"/><text:span text:style-name="T2">🌾 Famous Companion Planting Systems</text:span></text:p>
      <text:p text:style-name="P24"><text:bookmark text:name="_m7dqrai9nb47"/><text:span text:style-name="T3">The “Three Sisters”</text:span></text:p>
      <text:list xml:id="list573329288" text:style-name="WWNum7">
        <text:list-item>
          <text:p text:style-name="P6"><text:span text:style-name="T6">Corn</text:span> – structural support for beans.<text:line-break/></text:p>
        </text:list-item>
        <text:list-item>
          <text:p text:style-name="P12"><text:span text:style-name="T6">Beans</text:span> – nitrogen fixation.<text:line-break/></text:p>
        </text:list-item>
        <text:list-item>
          <text:p text:style-name="P18"><text:span text:style-name="T6">Squash</text:span> – weed suppression &amp; moisture retention.<text:line-break/></text:p>
        </text:list-item>
      </text:list>
      <text:p text:style-name="P24"><text:bookmark text:name="_u9utj8div6r9"/><text:span text:style-name="T3">Herbal Pest-Repellent Mix</text:span></text:p>
      <text:list xml:id="list3048836707" text:style-name="WWNum6">
        <text:list-item>
          <text:p text:style-name="P20">Basil + Marigolds + Tomatoes = flavor boost + pest control.<text:line-break/></text:p>
        </text:list-item>
      </text:list>
      <text:p text:style-name="Standard"><draw:rect text:anchor-type="as-char" style:rel-width="100%" draw:z-index="11" draw:style-name="gr1" draw:text-style-name="P27" svg:width="0.0012in" svg:height="0.0213in"><text:p/></draw:rect></text:p>
      <text:p text:style-name="P25"><text:bookmark text:name="_i0qy5p6bd15n"/><text:span text:style-name="T2">✨ Quick Rules of Thumb</text:span></text:p>
      <text:list xml:id="list2779489498" text:style-name="WWNum1">
        <text:list-item>
          <text:p text:style-name="P7">Pair strong-scented herbs with pest-prone vegetables.<text:line-break/></text:p>
        </text:list-item>
        <text:list-item>
          <text:p text:style-name="P13"><text:soft-page-break/>Avoid planting members of the <text:span text:style-name="T6">same family</text:span> together year after year (rotate crops).<text:line-break/></text:p>
        </text:list-item>
        <text:list-item>
          <text:p text:style-name="P19">Use flowers like marigolds, nasturtiums, and calendula throughout your garden as “living shields.”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7" meta:word-count="978" meta:character-count="6795" meta:non-whitespace-character-count="5888"/>
    <meta:generator>LibreOfficeDev/6.0.5.2$Linux_X86_64 LibreOffice_project/</meta:generator>
  </office:meta>
</office:document-meta>
</file>